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list-style-name="WW8Num1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Internetlink" style:family="text">
      <style:text-properties style:font-name="Arial" style:font-name-complex="Arial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WW8Num4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8Num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2222in" fo:margin-left="0.402in" fo:text-indent="0.0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2222in" fo:margin-left="0.902in" fo:text-indent="-0.41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list-style-name="WW8Num3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2222in" fo:margin-left="0.875in" fo:text-indent="-0.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2222in" fo:margin-left="0.875in" fo:text-indent="-0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2222in" fo:margin-left="0.875in" fo:text-indent="-0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list-style-name="WW8Num3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list-style-name="WW8Num3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2222in" fo:margin-left="0.9027in" fo:text-indent="-0.486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2222in" fo:margin-left="0.9027in" fo:text-indent="-0.486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list-style-name="WW8Num3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0.2222in" fo:text-indent="0.1944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list-style-name="WW8Num3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74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77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justify" fo:line-height="0.2222in" fo:margin-left="0.3611in" fo:text-indent="-0.1944in">
        <style:tab-stops>
          <style:tab-stop style:type="left" style:position="5.91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222in" fo:margin-left="0.393in" fo:text-indent="-0.1944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justify" fo:margin-top="0.1666in" fo:line-height="0.2222in" fo:margin-left="0.35in" fo:text-indent="-0.3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天然災害統計</text:span></text:p>
      <text:p text:style-name="P4">資料項目：臺中市天然災害河川防洪設施受損情形</text:p>
      <text:list text:style-name="WW8Num1">
        <text:list-item text:start-value="1">
          <text:p text:style-name="P5">發布及編製機關單位</text:p>
        </text:list-item>
      </text:list>
      <text:p text:style-name="P6"><text:span text:style-name="T7">＊發布機關：</text:span><text:span text:style-name="T8">臺中市政府水利局會計室</text:span></text:p>
      <text:p text:style-name="P9"><text:span text:style-name="T10">＊編製單位：臺中市政府水利局水利工程科</text:span></text:p>
      <text:p text:style-name="P11"><text:span text:style-name="T12">＊聯絡電話：</text:span><text:span text:style-name="T13">(04)2228-9111</text:span><text:span text:style-name="T14">轉</text:span><text:span text:style-name="T15">53107</text:span></text:p>
      <text:p text:style-name="P16"><text:span text:style-name="T17">＊</text:span><text:span text:style-name="T18">單位</text:span><text:span text:style-name="T19">電子信箱：</text:span><text:a xlink:href="mailto:j98098y98@taichung.gov.tw" office:target-frame-name="_top" xlink:show="replace"><text:span text:style-name="T20">j98098y98@taichung.gov.tw</text:span></text:a></text:p>
      <text:p text:style-name="P21">二、發布形式</text:p>
      <text:list text:style-name="WW8Num4" text:continue-numbering="true">
        <text:list-item>
          <text:p text:style-name="P22">口頭：</text:p>
        </text:list-item>
      </text:list>
      <text:p text:style-name="P23"><text:span text:style-name="T24"><text:s text:c="6"/></text:span><text:span text:style-name="T25">（ ）記者會或說明會</text:span></text:p>
      <text:list text:style-name="WW8Num3" text:continue-numbering="true">
        <text:list-item>
          <text:p text:style-name="P26">書面：</text:p>
        </text:list-item>
      </text:list>
      <text:p text:style-name="P27"><text:span text:style-name="T28"><text:s text:c="3"/></text:span><text:span text:style-name="T29">（ ）新聞稿 <text:s text:c="2"/>（）報表 <text:s/>（ ）書刊，刊名：</text:span></text:p>
      <text:p text:style-name="P30">＊電子媒體：</text:p>
      <text:p text:style-name="P31">（ ）線上書刊及資料庫，網址：</text:p>
      <text:p text:style-name="P32"><text:span text:style-name="T33">（ ）磁片 <text:s text:c="2"/>（ ）光碟片 <text:s/>（</text:span><text:span text:style-name="T34"></text:span><text:span text:style-name="T35">）其他(報表)</text:span></text:p>
      <text:p text:style-name="P36">三、資料範圍、週期及時效</text:p>
      <text:list text:style-name="WW8Num3" text:continue-numbering="true">
        <text:list-item>
          <text:p text:style-name="P37">統計地區範圍及對象：</text:p>
        </text:list-item>
      </text:list>
      <text:p text:style-name="P38"><text:span text:style-name="T39">(一)凡本市所轄所有河川之各項防洪工程設施受災損毀均為統計對象。</text:span></text:p>
      <text:p text:style-name="P40">(二)各單位所報工程設施損毀數包括施工中之工程，但以當年次所發生之災害為限。凡屬年久失修之設施物，即非屬當年次災害損毀者，均不予列報。</text:p>
      <text:list text:style-name="WW8Num3" text:continue-numbering="true">
        <text:list-item>
          <text:p text:style-name="P41"><text:span text:style-name="T42">統計標準時間：以每年1月1日至12月底之事實為準。</text:span></text:p>
        </text:list-item>
        <text:list-item>
          <text:p text:style-name="P43">統計項目定義：</text:p>
        </text:list-item>
      </text:list>
      <text:p text:style-name="P44"><text:span text:style-name="T45"><text:s text:c="5"/>(一)災害種類(災害名稱)：</text:span><text:span text:style-name="T46">災害種類係指災害防救法所定之災害：如風災、水災、震災（含土壤液化）、旱災、寒害、土石流災害、火山災害等天然災害。其災害名稱由中央氣象局發布之災害名稱填列。</text:span></text:p>
      <text:p text:style-name="P47"><text:s text:c="5"/>(二)災害時間：係指災害發生日期。</text:p>
      <text:p text:style-name="P48"><text:s text:c="5"/>(三)水系別：按每一水系(係自河川界點以下至出海口)區別。</text:p>
      <text:p text:style-name="P49"><text:s text:c="5"/>(四)堤防：築於河岸，防止河水泛濫，以保護田舍或導流歸槽之建築物。</text:p>
      <text:p text:style-name="P50"><text:s text:c="5"/>(五)護岸：為保護天然河岸而直接建築於岸坡（包括伸入河底部份之構造物），其目的以抵禦水流沖刷，防止河岸沖蝕。</text:p>
      <text:p text:style-name="P51"><text:s text:c="5"/>(六)水門：視河川水位高度關閉閘門以阻斷倒灌情形發生之構造物。</text:p>
      <text:p text:style-name="P52"><text:span text:style-name="T53"><text:s text:c="5"/>(七)表中未列名之工程設施項目填入「其他」欄，並附註說明。</text:span></text:p>
      <text:p text:style-name="P54"><text:s text:c="5"/>(八)搶修(搶險)：在受災當時或災害發生前，為搶救某項工程設施，使不致流失之臨時權宜措施。</text:p>
      <text:p text:style-name="P55"><text:s text:c="5"/>(九)復建：受災害損毀之工程設施，經施工修建，使恢復原狀及其功能者。</text:p>
      <text:list text:style-name="WW8Num3" text:continue-numbering="true">
        <text:list-item>
          <text:p text:style-name="P56"><text:span text:style-name="T57">統計單位：公尺、處、座、新臺幣千元。</text:span></text:p>
        </text:list-item>
        <text:list-item>
          <text:p text:style-name="P58">統計分類：</text:p>
        </text:list-item>
      </text:list>
      <text:p text:style-name="P59"><text:span text:style-name="T60">(一) 橫列科目：分為災害時間、水系別、河川別、縣市別、設施地點(區別)、設施名稱、受損情形、預估經費等項。受損情形再分為堤防、護岸、水門、其他；預估經費再分為總計、搶修(搶險)、復建。</text:span></text:p>
      <text:p text:style-name="P61"><text:span text:style-name="T62">(二) 縱行科目：依災害種類(災害名稱)分類，包括震災、風災、水災、</text:span><text:soft-page-break/><text:span text:style-name="T63">旱災及其他天然災害之名稱。</text:span></text:p>
      <text:list text:style-name="WW8Num3" text:continue-numbering="true">
        <text:list-item>
          <text:p text:style-name="P64"><text:span text:style-name="T65">發布週期：年</text:span></text:p>
        </text:list-item>
      </text:list>
      <text:p text:style-name="P66"><text:span text:style-name="T67">＊ 時效：1個月。</text:span></text:p>
      <text:list text:style-name="WW8Num3" text:continue-numbering="true">
        <text:list-item>
          <text:p text:style-name="P68"><text:span text:style-name="T69">資料變革：無。</text:span></text:p>
        </text:list-item>
      </text:list>
      <text:p text:style-name="P70">四、公開資料發布訊息</text:p>
      <text:p text:style-name="P71"><text:span text:style-name="T72">＊預告發布日期：次年1月底</text:span><text:span text:style-name="T73"><text:s/>(原訂預告發布日期如遇例假日或國定假日則延至下一個工作日發布)。</text:span></text:p>
      <text:p text:style-name="P74"><text:span text:style-name="T75">＊同步發送單位：臺中市政府主計處</text:span><text:span text:style-name="T76">。</text:span></text:p>
      <text:p text:style-name="P77">五、資料品質</text:p>
      <text:p text:style-name="P78"><text:span text:style-name="T79">＊統計指標編製方法與資料來源說明：本局水利工程科依據「天然災害河川防洪設施受損情形登記冊」及區公所報送天然災害受損查報資料彙編。</text:span></text:p>
      <text:p text:style-name="P80">＊統計資料交叉查核及確保資料合理性之機制：業務單位、會計室、經濟部水利署交叉查核確保資料合理性。</text:p>
      <text:p text:style-name="P81"><text:span text:style-name="T82">六、須注意及預定改變之事項：表號11260-90-01-2。</text:span></text:p>
      <text:p text:style-name="P83">七、其他事項：無。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10:00Z</meta:creation-date>
    <dc:date>2025-02-13T03:10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5" meta:row-count="9" meta:non-whitespace-character-count="1121"/>
  </office:meta>
</office:document-meta>
</file>