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超連結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細明體"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T41" style:parent-style-name="預設段落字型" style:family="text">
      <style:text-properties style:font-name="細明體"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豐原區天然災害水土保持設施損失情形</text:span></text:p>
            <text:p text:style-name="P9">一、發布及編製機關單位</text:p>
            <text:p text:style-name="P10"><text:span text:style-name="T11">＊發布機關、單位：</text:span><text:span text:style-name="T12">臺中市豐原區公所會計室</text:span></text:p>
            <text:p text:style-name="P13"><text:span text:style-name="T14">＊編製單位：</text:span><text:span text:style-name="T15">臺中市豐原區公所農建</text:span><text:span text:style-name="T16">課</text:span></text:p>
            <text:p text:style-name="P17"><text:span text:style-name="T18">＊聯絡電話：</text:span><text:span text:style-name="T19">04-25222106 #381~383</text:span></text:p>
            <text:p text:style-name="P20"><text:span text:style-name="T21">＊傳真：</text:span><text:span text:style-name="T22">04-25252196</text:span></text:p>
            <text:p text:style-name="P23"><text:span text:style-name="T24">＊電子信箱：</text:span><text:a xlink:href="mailto:ax520104@taichung.gov.tw" office:target-frame-name="_top" xlink:show="replace"><text:span text:style-name="T25">ax520104@taichung.gov.tw</text:span></text:a></text:p>
            <text:p text:style-name="P26">二、發布形式</text:p>
            <text:list text:style-name="LFO3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 text:c="7"/>（ ）新聞稿 <text:s text:c="2"/>（ ）報表 <text:s/>（ ）書刊，刊名：</text:p>
            <text:p text:style-name="P31">＊電子媒體：</text:p>
            <text:p text:style-name="P32">（ ）線上書刊及資料庫，網址:</text:p>
            <text:p text:style-name="P33">（ ）磁片 <text:s text:c="2"/>（ ）光碟片 <text:s/>（V）其他(報表)</text:p>
            <text:p text:style-name="P34">三、資料範圍、週期及時效</text:p>
            <text:p text:style-name="P35"><text:span text:style-name="T36">＊統計地區範圍及對象：</text:span><text:span text:style-name="T37">凡本區轄區內因天然災害所造成水土保持設施損失，均為統計之對象。</text:span></text:p>
            <text:p text:style-name="P38"><text:span text:style-name="T39">＊統計標準時間：</text:span><text:span text:style-name="T40">以當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之事實為準。</text:span></text:p>
            <text:p text:style-name="P49">＊統計項目定義：</text:p>
            <text:p text:style-name="P50">（一）災害種類：指地震、颱風、水災及其他災害等天然災害。</text:p>
            <text:p text:style-name="P51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2">（三）一般水土保持設施：指治山防災除外之一般水土保持設施。</text:p>
            <text:p text:style-name="P53">＊統計單位：新臺幣千元</text:p>
            <text:p text:style-name="P54"><text:span text:style-name="T55">＊統計分類：</text:span><text:span text:style-name="T56">按災害種類、發生時間及搶修（復建）經費等統計之。</text:span></text:p>
            <text:p text:style-name="P57">＊發布週期：年</text:p>
            <text:p text:style-name="P58">＊時效：1個月</text:p>
            <text:p text:style-name="P59">＊資料變革：無</text:p>
            <text:p text:style-name="P60">四、公開資料發布訊息</text:p>
            <text:p text:style-name="P61">＊預告發布日期：每年終了1個月。(原訂預告發布日期如遇例假日或國定假日則延至下一個工作日發布)</text:p>
            <text:p text:style-name="P62">＊同步發送單位：臺中市政府主計處。</text:p>
            <text:p text:style-name="P63">五、資料品質</text:p>
            <text:soft-page-break/>
            <text:p text:style-name="P64">＊統計指標編製方法與資料來源說明：本所農建課依據搶險搶修決算書資料編製。</text:p>
            <text:p text:style-name="P65"><text:span text:style-name="T66">＊統計資料交叉查核及確保資料合理性之機制：</text:span><text:span text:style-name="T67">由電腦系統自動進行加總交叉查核。</text:span></text:p>
            <text:p text:style-name="P68">六、須注意及預定改變之事項：表號 11260-02-01-3</text:p>
            <text:p text:style-name="P69"><text:span text:style-name="T7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4:12:00Z</meta:creation-date>
    <dc:date>2025-12-08T04:12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