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資料項目：臺中市豐原區天然災害水土保持設施損失情形</text:p>
      <text:p text:style-name="P4">一、發布及編製機關單位</text:p>
      <text:p text:style-name="P5">＊發布機關、單位：臺中市豐原區公所會計室</text:p>
      <text:p text:style-name="P6">＊編製單位：臺中市豐原區公所農建課</text:p>
      <text:p text:style-name="P7">＊聯絡電話：04-25222106 #381~383</text:p>
      <text:p text:style-name="P8">＊傳真：04-25252196</text:p>
      <text:p text:style-name="P9">＊電子信箱：ax520104@taichung.gov.tw</text:p>
      <text:p text:style-name="P10">二、發布形式</text:p>
      <text:p text:style-name="P11">＊口頭：</text:p>
      <text:p text:style-name="P12">（ ）記者會或說明會</text:p>
      <text:p text:style-name="P13">＊書面：</text:p>
      <text:p text:style-name="P14">（ ）新聞稿 （ ）報表 （ ）書刊，刊名：</text:p>
      <text:p text:style-name="P15">＊電子媒體：</text:p>
      <text:p text:style-name="P16">（ ）線上書刊及資料庫，網址:</text:p>
      <text:p text:style-name="P17">（ ）磁片 （ ）光碟片 （V）其他(報表)</text:p>
      <text:p text:style-name="P18">三、資料範圍、週期及時效</text:p>
      <text:p text:style-name="P19">＊統計地區範圍及對象：凡本區轄區內因天然災害所造成水土保持設施損失，均為統計之對象。</text:p>
      <text:p text:style-name="P20">＊統計標準時間：以當年1月1日至12月31日之事實為準。</text:p>
      <text:p text:style-name="P21">＊統計項目定義：</text:p>
      <text:p text:style-name="P22">（一）災害種類：指地震、颱風、水災及其他災害等天然災害。</text:p>
      <text:p text:style-name="P23">（二）搶修（復建）經費：指遭受天然災害損害之水土保持設施搶修（復建） 經費，依設施項目分為農路、治山防災設施及一般水土保持設施等搶修（復<text:soft-page-break/>建）經費。</text:p>
      <text:p text:style-name="P24">（三）一般水土保持設施：指治山防災除外之一般水土保持設施。</text:p>
      <text:p text:style-name="P25">＊統計單位：新臺幣千元</text:p>
      <text:p text:style-name="P26">＊統計分類：按災害種類、發生時間及搶修（復建）經費等統計之。</text:p>
      <text:p text:style-name="P27">＊發布週期：年</text:p>
      <text:p text:style-name="P28">＊時效：1個月</text:p>
      <text:p text:style-name="P29">＊資料變革：無</text:p>
      <text:p text:style-name="P30">四、公開資料發布訊息</text:p>
      <text:p text:style-name="P31">＊預告發布日期：每年終了1個月。(原訂預告發布日期如遇例假日或國定假日則延至下一個工作日發布)</text:p>
      <text:p text:style-name="P32">＊同步發送單位：臺中市政府主計處。</text:p>
      <text:p text:style-name="P33">五、資料品質</text:p>
      <text:p text:style-name="P34">＊統計指標編製方法與資料來源說明：本所農建課依據搶險搶修決算書資料編製。</text:p>
      <text:p text:style-name="P35">＊統計資料交叉查核及確保資料合理性之機制：由電腦系統自動進行加總交叉查核。</text:p>
      <text:p text:style-name="P36">六、須注意及預定改變之事項：表號 11260-02-01-3</text:p>
      <text:p text:style-name="內文"><text:span text:style-name="T3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姿妃</meta:initial-creator>
    <dc:creator>cws</dc:creator>
    <meta:creation-date>2025-12-04T04:10:00Z</meta:creation-date>
    <dc:date>2025-12-04T04:10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