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361in" fo:text-indent="0.3277in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style:font-size-complex="12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石岡</text:span><text:span text:style-name="T10">區天然災害水土保持設施損失情形</text:span></text:p>
            <text:p text:style-name="P11">一、發布及編製機關單位</text:p>
            <text:p text:style-name="P12"><text:span text:style-name="T13">＊</text:span><text:span text:style-name="T14">發布機關、單位：</text:span><text:span text:style-name="T15">臺中市</text:span><text:span text:style-name="T16">石岡</text:span><text:span text:style-name="T17">區公所會計室</text:span></text:p>
            <text:p text:style-name="P18"><text:span text:style-name="T19">＊編製單位：</text:span><text:span text:style-name="T20">臺中市</text:span><text:span text:style-name="T21">石岡</text:span><text:span text:style-name="T22">區公所</text:span><text:span text:style-name="T23">農業及建設課</text:span></text:p>
            <text:p text:style-name="P24"><text:span text:style-name="T25">＊聯絡電話：</text:span><text:span text:style-name="T26">04-25722511</text:span><text:span text:style-name="T27">#282</text:span></text:p>
            <text:p text:style-name="P28">＊傳真：04-25722093</text:p>
            <text:p text:style-name="P29"><text:span text:style-name="T30">＊電子信箱：</text:span><text:span text:style-name="T31">Lee571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（ ）線上書刊及資料庫，網址:</text:p>
            <text:p text:style-name="P39">（ ）磁片 <text:s text:c="2"/>（ ）光碟片 <text:s/>（V）其他(報表)</text:p>
            <text:p text:style-name="P40">三、資料範圍、週期及時效</text:p>
            <text:p text:style-name="P41"><text:span text:style-name="T42">＊統計地區範圍及對象：</text:span><text:span text:style-name="T43">凡本區轄區內因天然災害所造成水土保持設施損失，均為統計之對象。</text:span></text:p>
            <text:p text:style-name="P44"><text:span text:style-name="T45">＊統計標準時間：</text:span><text:span text:style-name="T46">以當年</text:span><text:span text:style-name="T47">1</text:span><text:span text:style-name="T48">月</text:span><text:span text:style-name="T49">1</text:span><text:span text:style-name="T50">日至</text:span><text:span text:style-name="T51">12</text:span><text:span text:style-name="T52">月</text:span><text:span text:style-name="T53">31</text:span><text:span text:style-name="T54">日之事實為準。</text:span></text:p>
            <text:p text:style-name="P55">＊統計項目定義：</text:p>
            <text:p text:style-name="P56">（一）災害種類：指地震、颱風、水災及其他災害等天然災害。</text:p>
            <text:p text:style-name="P57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8">（三）一般水土保持設施：指治山防災除外之一般水土保持設施。</text:p>
            <text:p text:style-name="P59">＊統計單位：新臺幣千元</text:p>
            <text:p text:style-name="P60"><text:span text:style-name="T61">＊統計分類：</text:span><text:span text:style-name="T62">按災害種類、發生時間及搶修（復建）經費等統計之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。(原訂預告發布日期如遇例假日或國定假日則延至下一個工作日發布)</text:p>
            <text:p text:style-name="P68">＊同步發送單位：臺中市政府主計處。</text:p>
            <text:p text:style-name="P69">五、資料品質</text:p>
            <text:p text:style-name="P70"><text:span text:style-name="T71">＊統計指標編製方法與資料來源說明：</text:span><text:span text:style-name="T72">本所</text:span><text:span text:style-name="T73">農業及建設課</text:span><text:span text:style-name="T74">依據水土保持及農路</text:span><text:soft-page-break/><text:span text:style-name="T75">維護小型工程決算書資料編製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 11260-02-01-3</text:p>
            <text:p text:style-name="P80"><text:span text:style-name="T81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3T06:10:00Z</meta:creation-date>
    <dc:date>2025-12-03T06:1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