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6.5958in"/>
    </style:style>
    <style:style style:name="Table1" style:family="table" style:master-page-name="MP0">
      <style:table-properties style:width="6.595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P9" style:parent-style-name="內文" style:family="paragraph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name="Calibri" style:font-name-complex="Calibri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name="Calibri" style:font-name-complex="Calibri"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Calibri" style:font-name-complex="Calibri"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細明體" fo:font-size="14pt" style:font-size-asian="14pt"/>
    </style:style>
    <style:style style:name="P33" style:parent-style-name="內文" style:family="paragraph">
      <style:paragraph-properties fo:text-align="justify" fo:line-height="0.25in" fo:text-indent="0.1944in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細明體" fo:font-size="14pt" style:font-size-asian="14pt"/>
    </style:style>
    <style:style style:name="T36" style:parent-style-name="預設段落字型" style:family="text">
      <style:text-properties style:font-name="細明體" fo:font-size="14pt" style:font-size-asian="14pt"/>
    </style:style>
    <style:style style:name="T37" style:parent-style-name="預設段落字型" style:family="text">
      <style:text-properties style:font-name="細明體" fo:font-size="14pt" style:font-size-asian="14pt"/>
    </style:style>
    <style:style style:name="T38" style:parent-style-name="預設段落字型" style:family="text">
      <style:text-properties style:font-name="細明體" fo:font-size="14pt" style:font-size-asian="14pt"/>
    </style:style>
    <style:style style:name="T39" style:parent-style-name="預設段落字型" style:family="text">
      <style:text-properties style:font-name="細明體" fo:font-size="14pt" style:font-size-asian="14pt"/>
    </style:style>
    <style:style style:name="T40" style:parent-style-name="預設段落字型" style:family="text">
      <style:text-properties style:font-name="細明體" fo:font-size="14pt" style:font-size-asian="14pt"/>
    </style:style>
    <style:style style:name="T41" style:parent-style-name="預設段落字型" style:family="text">
      <style:text-properties style:font-name="細明體" fo:font-size="14pt" style:font-size-asian="14pt"/>
    </style:style>
    <style:style style:name="T42" style:parent-style-name="預設段落字型" style:family="text">
      <style:text-properties style:font-name="細明體" fo:font-size="14pt" style:font-size-asian="14pt"/>
    </style:style>
    <style:style style:name="T43" style:parent-style-name="預設段落字型" style:family="text">
      <style:text-properties style:font-name="細明體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細明體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大安區天然災害水土保持設施損失情形</text:span></text:p>
            <text:p text:style-name="P9">一、發布及編製機關單位</text:p>
            <text:p text:style-name="內文"><text:span text:style-name="T10">＊發布機關、單位：臺中市</text:span><text:span text:style-name="T11">大安</text:span><text:span text:style-name="T12">區公所會計室</text:span></text:p>
            <text:p text:style-name="內文"><text:span text:style-name="T13">＊編製單位：臺中市</text:span><text:span text:style-name="T14">大安</text:span><text:span text:style-name="T15">區公所</text:span><text:span text:style-name="T16">農業及建設</text:span><text:span text:style-name="T17">課</text:span></text:p>
            <text:p text:style-name="內文"><text:span text:style-name="T18">＊聯絡電話：04-26713511</text:span></text:p>
            <text:p text:style-name="內文"><text:span text:style-name="T19">＊傳真：04-26711846</text:span></text:p>
            <text:p text:style-name="內文"><text:span text:style-name="T20">＊電子信箱：taan154@taichung.gov.tw</text:span></text:p>
            <text:p text:style-name="P21">二、發布形式</text:p>
            <text:list text:style-name="LFO3" text:continue-numbering="true">
              <text:list-item>
                <text:p text:style-name="P22">口頭：</text:p>
              </text:list-item>
            </text:list>
            <text:p text:style-name="P23"><text:s text:c="9"/>（ ）記者會或說明會</text:p>
            <text:list text:style-name="LFO4" text:continue-numbering="true">
              <text:list-item>
                <text:p text:style-name="P24">書面：</text:p>
              </text:list-item>
            </text:list>
            <text:p text:style-name="P25"><text:s text:c="7"/>（ ）新聞稿 <text:s text:c="2"/>（ ）報表 <text:s/>（ ）書刊，刊名：</text:p>
            <text:p text:style-name="P26">＊電子媒體：</text:p>
            <text:p text:style-name="P27">（ ）線上書刊及資料庫，網址:</text:p>
            <text:p text:style-name="P28">（ ）磁片 <text:s text:c="2"/>（ ）光碟片 <text:s/>（V）其他(報表)</text:p>
            <text:p text:style-name="P29">三、資料範圍、週期及時效</text:p>
            <text:p text:style-name="P30"><text:span text:style-name="T31">＊統計地區範圍及對象：</text:span><text:span text:style-name="T32">凡本區轄區內因天然災害所造成水土保持設施損失，均為統計之對象。</text:span></text:p>
            <text:p text:style-name="P33"><text:span text:style-name="T34">＊統計標準時間：</text:span><text:span text:style-name="T35">以當年</text:span><text:span text:style-name="T36">1</text:span><text:span text:style-name="T37">月</text:span><text:span text:style-name="T38">1</text:span><text:span text:style-name="T39">日至</text:span><text:span text:style-name="T40">12</text:span><text:span text:style-name="T41">月</text:span><text:span text:style-name="T42">31</text:span><text:span text:style-name="T43">日之事實為準。</text:span></text:p>
            <text:p text:style-name="P44">＊統計項目定義：</text:p>
            <text:p text:style-name="P45">（一）災害種類：指地震、颱風、水災及其他災害等天然災害。</text:p>
            <text:p text:style-name="P46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47">（三）一般水土保持設施：指治山防災除外之一般水土保持設施。</text:p>
            <text:p text:style-name="P48">＊統計單位：新臺幣千元</text:p>
            <text:p text:style-name="P49"><text:span text:style-name="T50">＊統計分類：</text:span><text:span text:style-name="T51">按災害種類、發生時間及搶修（復建）經費等統計之。</text:span></text:p>
            <text:p text:style-name="P52">＊發布週期：年</text:p>
            <text:p text:style-name="P53">＊時效：1個月</text:p>
            <text:p text:style-name="P54">＊資料變革：無</text:p>
            <text:p text:style-name="P55">四、公開資料發布訊息</text:p>
            <text:p text:style-name="P56">＊預告發布日期：每年終了1個月。(原訂預告發布日期如遇例假日或國定假日則延至下一個工作日發布)</text:p>
            <text:p text:style-name="P57">＊同步發送單位：臺中市政府主計處。</text:p>
            <text:p text:style-name="P58">五、資料品質</text:p>
            <text:p text:style-name="P59"><text:span text:style-name="T60">＊統計指標編製方法與資料來源說明：本所農業及建設課依據大安區天然</text:span><text:soft-page-break/><text:span text:style-name="T61">災害搶險搶修工程派工等資料編製。</text:span></text:p>
            <text:p text:style-name="P62"><text:span text:style-name="T63">＊統計資料交叉查核及確保資料合理性之機制：</text:span><text:span text:style-name="T64">由電腦系統自動進行加總交叉查核。</text:span></text:p>
            <text:p text:style-name="P65">六、須注意及預定改變之事項：表號 11260-02-01-3</text:p>
            <text:p text:style-name="P66"><text:span text:style-name="T67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12-15T02:40:00Z</meta:creation-date>
    <dc:date>2025-12-15T02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