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text:start-value="2">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內文" style:list-style-name="LFO7" style:family="paragraph">
      <style:paragraph-properties fo:text-align="justify" fo:line-height="0.25in"/>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size-complex="12pt"/>
    </style:style>
    <style:style style:name="T49" style:parent-style-name="預設段落字型" style:family="text">
      <style:text-properties fo:font-size="14pt" style:font-size-asian="14pt"/>
    </style:style>
    <style:style style:name="T50" style:parent-style-name="預設段落字型" style:family="text">
      <style:text-properties style:font-size-complex="12pt"/>
    </style:style>
    <style:style style:name="T51" style:parent-style-name="預設段落字型" style:family="text">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1.9166in" fo:text-indent="-1.75in">
        <style:tab-stops/>
      </style:paragraph-properties>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style>
    <style:style style:name="T57" style:parent-style-name="預設段落字型" style:family="text">
      <style:text-properties style:font-name="Times New Roman" fo:letter-spacing="0.0118in"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line-height="0.25in" fo:text-indent="0.1944in"/>
    </style:style>
    <style:style style:name="T60" style:parent-style-name="預設段落字型" style:family="text">
      <style:text-properties fo:font-size="14pt" style:font-size-asian="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3" style:parent-style-name="內文" style:family="paragraph">
      <style:paragraph-properties style:snap-to-layout-grid="false" fo:line-height="0.2777in" fo:margin-left="0.1736in" fo:text-indent="0.0972in">
        <style:tab-stops/>
      </style:paragraph-properties>
      <style:text-properties style:font-name="Times New Roman" fo:font-size="14pt" style:font-size-asian="14pt" style:font-size-complex="14pt"/>
    </style:style>
    <style:style style:name="P74" style:parent-style-name="內文" style:family="paragraph">
      <style:paragraph-properties style:snap-to-layout-grid="false" fo:line-height="0.2777in" fo:margin-left="1.4236in" fo:text-indent="-1.1666in">
        <style:tab-stops/>
      </style:paragraph-properties>
      <style:text-properties style:font-name="Times New Roman" fo:font-size="14pt" style:font-size-asian="14pt" style:font-size-complex="14pt"/>
    </style:style>
    <style:style style:name="P75"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6"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豐原</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豐原</text:span><text:span text:style-name="T20">區公所會計室</text:span></text:p>
            <text:p text:style-name="P21"><text:span text:style-name="T22">＊編製單位：</text:span><text:span text:style-name="T23">臺中市</text:span><text:span text:style-name="T24">豐原</text:span><text:span text:style-name="T25">區公所</text:span><text:span text:style-name="T26">民政</text:span><text:span text:style-name="T27">課</text:span></text:p>
            <text:p text:style-name="P28">＊聯絡電話：04-25222106 #381~383</text:p>
            <text:p text:style-name="P29">＊傳真：04-25252196</text:p>
            <text:p text:style-name="P30"><text:span text:style-name="T31">＊電子信箱：</text:span><text:span text:style-name="T32">ax520104</text:span><text:span text:style-name="T33">@taichung.gov.tw</text:span></text:p>
            <text:list text:style-name="LFO7" text:continue-numbering="true">
              <text:list-item>
                <text:p text:style-name="P34">發布形式</text:p>
              </text:list-item>
            </text:list>
            <text:list text:style-name="LFO4" text:continue-numbering="true">
              <text:list-item>
                <text:p text:style-name="P35">口頭：</text:p>
              </text:list-item>
            </text:list>
            <text:p text:style-name="P36">（ ）記者會或說明會</text:p>
            <text:p text:style-name="P37">＊書面：</text:p>
            <text:p text:style-name="P38">（<text:s/>）新聞稿<text:s text:c="3"/>（<text:s/><text:s/>）報表 <text:s/>（ ）書刊，刊名：</text:p>
            <text:p text:style-name="P39">＊電子媒體：</text:p>
            <text:p text:style-name="P40"><text:span text:style-name="T41">（</text:span><text:span text:style-name="T42"><text:s/></text:span><text:span text:style-name="T43">）線上書刊及資料庫，</text:span><text:span text:style-name="T44"><text:s text:c="2"/></text:span><text:span text:style-name="T45">網址：</text:span></text:p>
            <text:p text:style-name="P46"><text:span text:style-name="T47">（ ）磁片 <text:s/></text:span><text:span text:style-name="T48"><text:s text:c="2"/></text:span><text:span text:style-name="T49">（ ）光碟片 <text:s/></text:span><text:span text:style-name="T50"><text:s/></text:span><text:span text:style-name="T51">（V）其他（報表）</text:span></text:p>
            <text:p text:style-name="P52">三、資料範圍、週期及時效</text:p>
            <text:p text:style-name="P53"><text:span text:style-name="T54">＊統計</text:span><text:span text:style-name="T55">地區</text:span><text:span text:style-name="T56">範圍及對象：</text:span><text:span text:style-name="T57">凡本區所發生之重大水患災害損失情形均為統計對象。「重大水患災害」係指水患災害狀況已達災害應變中心成立時或有人員傷亡時，或僅設緊急應變小組時。</text:span><text:span text:style-name="T58"><text:s/></text:span></text:p>
            <text:p text:style-name="P59"><text:span text:style-name="T60">＊統計標準時間：</text:span><text:span text:style-name="T61">以</text:span><text:span text:style-name="T62">每年</text:span><text:span text:style-name="T63">1</text:span><text:span text:style-name="T64">月</text:span><text:span text:style-name="T65">1</text:span><text:span text:style-name="T66">日至</text:span><text:span text:style-name="T67">12</text:span><text:span text:style-name="T68">月</text:span><text:span text:style-name="T69">31</text:span><text:span text:style-name="T70">日之事實為準。</text:span></text:p>
            <text:p text:style-name="P71">＊統計項目定義：</text:p>
            <text:p text:style-name="P72"><text:s text:c="3"/>（一）重傷人數：合於中華民國刑法第10條第4項各款規定或受災傷害必需<text:s text:c="3"/>緊急救護住院治療者。</text:p>
            <text:p text:style-name="P73">（二）建物全倒、半倒：</text:p>
            <text:p text:style-name="P74"><text:s text:c="6"/>1.棟：依據建築技術規則建築設計施工編第1條規定，具有單獨或共同之出入口並以無開口之防火牆及防火樓板區劃分開者。</text:p>
            <text:p text:style-name="P75"><text:s text:c="8"/>2.戶：指房屋或其他處所，編有路街門號者，1個門號以1戶計算。</text:p>
            <text:p text:style-name="P76"/>
            <text:p text:style-name="P77">＊統計單位：人、棟、戶、輛、艘、架、人次</text:p>
            <text:p text:style-name="P78">＊統計分類：按人員傷亡、建物損失、搶救災民人數、出動救災人員、出動救災裝備等分類。</text:p>
            <text:p text:style-name="P79">＊發布週期：年</text:p>
            <text:p text:style-name="P80">＊時效：1個月</text:p>
            <text:p text:style-name="P81">＊資料變革：無</text:p>
            <text:p text:style-name="P82">四、公開資料發布訊息</text:p>
            <text:soft-page-break/>
            <text:p text:style-name="P83">＊預告發布日期：每年終了1個月。(原訂預告發布日期如遇例假日或國定假日則延至下一個工作日發布)</text:p>
            <text:p text:style-name="P84">＊同步發送單位：臺中市政府主計處</text:p>
            <text:p text:style-name="P85">五、資料品質</text:p>
            <text:p text:style-name="P86">＊統計指標編製方法與資料來源說明：本所民政課依據災害救助申請表及災害救助既住屋勘查報表資料編製。</text:p>
            <text:p text:style-name="P87"><text:span text:style-name="T88">＊統計資料交叉查核及確保資料合理性之機制：</text:span><text:span text:style-name="T89">由電腦系統自動進行加總交叉查核。</text:span></text:p>
            <text:p text:style-name="P90">六、須注意及預定改變之事項：表號<text:s/>11260-01-06-3</text:p>
            <text:p text:style-name="P91"><text:span text:style-name="T92">七、其他事項：</text:span><text:span text:style-name="T9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text:start-value="2">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6:10:00Z</meta:creation-date>
    <dc:date>2024-12-10T06:10:00Z</dc:date>
    <meta:template xlink:href="Normal" xlink:type="simple"/>
    <meta:editing-cycles>2</meta:editing-cycles>
    <meta:editing-duration>PT0S</meta:editing-duration>
    <meta:document-statistic meta:page-count="2" meta:paragraph-count="1" meta:word-count="130" meta:character-count="875" meta:row-count="6" meta:non-whitespace-character-count="746"/>
  </office:meta>
</office:document-meta>
</file>