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style:snap-to-layout-grid="false" fo:line-height="0.2777in" fo:margin-left="0.1736in" fo:text-indent="0.0972in">
        <style:tab-stops/>
      </style:paragraph-properties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2777in" fo:margin-left="1.2125in" fo:text-indent="-0.4861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1.2125in" fo:text-indent="-0.4861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1.3083in" fo:text-indent="-1.141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2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西屯區</text:span><text:span text:style-name="T10">風</text:span><text:span text:style-name="T11">災災害人員傷亡、建物損失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西屯區</text:span><text:span text:style-name="T17">公所會計室</text:span></text:p>
            <text:p text:style-name="P18"><text:span text:style-name="T19">＊編製單位：</text:span><text:span text:style-name="T20">臺中市</text:span><text:span text:style-name="T21">西屯區</text:span><text:span text:style-name="T22">公所</text:span><text:span text:style-name="T23">民政課</text:span></text:p>
            <text:p text:style-name="P24">＊聯絡電話：04-22556333#106</text:p>
            <text:p text:style-name="P25">＊傳真：04-22512871</text:p>
            <text:p text:style-name="P26"><text:span text:style-name="T27">＊電子信箱：</text:span><text:a xlink:href="mailto:tccght3057@taichung.gov.tw" office:target-frame-name="_top" xlink:show="replace"><text:span text:style-name="T28">tccght3057@taichung.gov.tw</text:span></text:a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pan text:style-name="T34"><text:s text:c="7"/></text:span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<text:s/></text:span><text:span text:style-name="T41">）</text:span><text:span text:style-name="T42">報表 <text:s/>（ ）書刊，刊名：</text:span></text:p>
            <text:p text:style-name="P43">＊電子媒體：</text:p>
            <text:p text:style-name="P44"><text:span text:style-name="T45">（</text:span><text:span text:style-name="T46"><text:s/></text:span><text:span text:style-name="T47">）線上書刊及資料庫，網址：</text:span><text:span text:style-name="T48"><text:s/></text:span></text:p>
            <text:p text:style-name="P49">（<text:s/>）磁片<text:s text:c="3"/>（<text:s/>）光碟片<text:s text:c="2"/>（V）其他(報表)</text:p>
            <text:p text:style-name="P50">三、資料範圍、週期及時效</text:p>
            <text:p text:style-name="P51"><text:span text:style-name="T52">＊統計地區範圍及對象：</text:span><text:span text:style-name="T53">凡本區發生之重大風災（含颱風、龍捲風）災害損失情</text:span><text:span text:style-name="T54"><text:s text:c="2"/></text:span></text:p>
            <text:p text:style-name="P55"><text:s text:c="2"/>形均為統計對象。「重大風災災害」係指風災災害狀況已達災害應變中心成立<text:s/></text:p>
            <text:p text:style-name="P56"><text:s text:c="2"/>時或有人員傷亡時。</text:p>
            <text:p text:style-name="P57"><text:span text:style-name="T58">＊統計標準時間：</text:span><text:span text:style-name="T59">以</text:span><text:span text:style-name="T60">每年</text:span><text:span text:style-name="T61">1</text:span><text:span text:style-name="T62">月</text:span><text:span text:style-name="T63">1</text:span><text:span text:style-name="T64">日至</text:span><text:span text:style-name="T65">12</text:span><text:span text:style-name="T66">月</text:span><text:span text:style-name="T67">31</text:span><text:span text:style-name="T68">日之事實為準。</text:span></text:p>
            <text:p text:style-name="P69">＊統計項目定義：</text:p>
            <text:p text:style-name="P70"><text:s/>（一）龍捲風、海上颱風警報發布後隨即成立災害應變中心，無「僅設緊急應</text:p>
            <text:p text:style-name="P71"><text:s text:c="7"/>變小組時」之狀況。</text:p>
            <text:p text:style-name="P72"><text:span text:style-name="T73"><text:s/></text:span><text:span text:style-name="T74">（</text:span><text:span text:style-name="T75">二</text:span><text:span text:style-name="T76">）重傷人數：合於中華民國刑法第10條第4項各款規定或受災傷害必需緊</text:span><text:span text:style-name="T77"><text:s text:c="2"/></text:span></text:p>
            <text:p text:style-name="P78"><text:span text:style-name="T79"><text:s text:c="7"/></text:span><text:span text:style-name="T80">急救護住院治療者。</text:span></text:p>
            <text:p text:style-name="P81"><text:span text:style-name="T82">（</text:span><text:span text:style-name="T83">三</text:span><text:span text:style-name="T84">）建物全倒、半倒：</text:span><text:span text:style-name="T85">依據臺中市政府防救天然災害及善後處理辦法相關規定。</text:span></text:p>
            <text:p text:style-name="P86"><text:s/>1.棟：依據建築技術規則建築設計施工編第1條規定，具有單獨或共同之</text:p>
            <text:p text:style-name="P87"><text:s text:c="6"/>出入口並以無開口之防火牆及防火樓板區劃分開者。</text:p>
            <text:p text:style-name="P88"><text:s text:c="7"/><text:s/><text:s/>2.戶：指房屋或其他處所，編有路街門號者，1個門號以1戶計算。</text:p>
            <text:p text:style-name="P89"/>
            <text:p text:style-name="P90">＊統計單位：人、棟、戶、輛、艘、架</text:p>
            <text:p text:style-name="P91">＊統計分類：按人員傷亡、建物損失、搶救災民人數、出動救災人員、出動救災裝備等分類。</text:p>
            <text:p text:style-name="P92">＊發布週期：年</text:p>
            <text:p text:style-name="P93">＊時效：1個月</text:p>
            <text:p text:style-name="P94">＊資料變革：無</text:p>
            <text:soft-page-break/>
            <text:p text:style-name="P95">四、公開資料發布訊息</text:p>
            <text:p text:style-name="P96">＊預告發布日期：每年終了1個月。(原訂預告發布日期如遇例假日或國定假日則延至下一個工作日發布)</text:p>
            <text:p text:style-name="P97">＊同步發送單位：臺中市政府主計處。</text:p>
            <text:p text:style-name="P98">五、資料品質</text:p>
            <text:p text:style-name="P99"><text:span text:style-name="T100">＊統計指</text:span><text:span text:style-name="T101">標編製方法與資料來源說明：</text:span><text:span text:style-name="T102">本所民政課依據災害救助申請表及災害救助既住屋勘查報表。</text:span></text:p>
            <text:p text:style-name="P103"><text:span text:style-name="T104">＊統計資料交叉查核及確保資料合理性之機制：</text:span><text:span text:style-name="T105">由電腦系統自動進行加總交叉查核。</text:span></text:p>
            <text:p text:style-name="P106">六、須注意及預定改變之事項：表號<text:s/>11260-01-04-3</text:p>
            <text:p text:style-name="P107"><text:span text:style-name="T108">七、其他事項：</text:span><text:span text:style-name="T10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