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6895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style:font-name="Arial" style:font-name-complex="Arial" fo:color="#000000"/>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text-indent="0.1944in"/>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P43" style:parent-style-name="內文" style:family="paragraph">
      <style:paragraph-properties fo:text-align="justify" fo:line-height="0.25in" fo:text-indent="0.1944in"/>
      <style:text-properties fo:color="#000000" fo:font-size="14pt" style:font-size-asian="14pt" style:font-size-complex="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9"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0"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1" style:parent-style-name="內文" style:family="paragraph">
      <style:paragraph-properties style:snap-to-layout-grid="false" fo:line-height="0.2777in" fo:margin-left="0.7777in" fo:text-indent="-0.5569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5569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3.4861in" fo:text-indent="-3.3638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區</text:span><text:span text:style-name="T10">震災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 陳珈臻</text:span></text:p>
            <text:p text:style-name="P24">＊聯絡電話：04-26352411#1213</text:p>
            <text:p text:style-name="P25">＊傳真：04-26356481</text:p>
            <text:p text:style-name="P26"><text:span text:style-name="T27">＊電子信箱：</text:span><text:span text:style-name="T28">cc567@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 text:c="2"/></text:span><text:span text:style-name="T35">（ ）報表 <text:s/>（ ）書刊，刊名：</text:span></text:p>
            <text:p text:style-name="P36">＊電子媒體：</text:p>
            <text:p text:style-name="P37">（ ）線上書刊及資料庫，網址：</text:p>
            <text:p text:style-name="P38">（ ）磁片 <text:s text:c="2"/>（ ）光碟片 <text:s/>（V）其他(報表)</text:p>
            <text:p text:style-name="P39">三、資料範圍、週期及時效</text:p>
            <text:p text:style-name="P40"><text:span text:style-name="T41">＊統計地區範圍及對象：</text:span><text:span text:style-name="T42">凡本區發生之重大震災（含地震、海嘯）災害損失情形均為</text:span></text:p>
            <text:p text:style-name="P43">統計對象。「重大震災災害」係指震災災害狀況已達災害應變中心成立時或有人員傷</text:p>
            <text:p text:style-name="P44"><text:span text:style-name="T45">亡時，或僅設緊急應變小組時。</text:span></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 text:c="3"/>（一）災害應變中心開設級別：依臺中市災害應變中心作業要點之規定，決定應變中心之開設及其分級。開設級別以最高者計列。</text:p>
            <text:p text:style-name="P59">（二）重傷人數：合於中華民國刑法第10條第4項各款規定或受災傷害必需緊急救護住院治療者。</text:p>
            <text:p text:style-name="P60">（三）建物全倒、半倒：</text:p>
            <text:p text:style-name="P61">1.棟：依據建築技術規則建築設計施工編第1條規定，具有單獨或共同之出入口並以無開口之防火牆及防火樓板區劃分開者。</text:p>
            <text:p text:style-name="P62">2.戶：指房屋或其他處所，編有路街門號者，1個門號以1戶計算。</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p text:style-name="P68">＊資料變革：無</text:p>
            <text:soft-page-break/>
            <text:p text:style-name="P69">四、公開資料發布訊息</text:p>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2-3</text:p>
            <text:p text:style-name="P80"><text:span text:style-name="T8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3T07:22:00Z</meta:creation-date>
    <dc:date>2024-12-13T07:22:00Z</dc:date>
    <meta:template xlink:href="Normal.dotm" xlink:type="simple"/>
    <meta:editing-cycles>2</meta:editing-cycles>
    <meta:editing-duration>PT0S</meta:editing-duration>
    <meta:document-statistic meta:page-count="2" meta:paragraph-count="1" meta:word-count="138" meta:character-count="924" meta:row-count="6" meta:non-whitespace-character-count="787"/>
  </office:meta>
</office:document-meta>
</file>