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標3f楷3f體3f" svg:font-family="標3f楷3f體3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widows="0" fo:orphans="0"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Times New Roman" fo:letter-spacing="-0.0027in" style:letter-kerning="true" fo:font-size="14pt" style:font-size-asian="14pt" style:font-size-complex="14pt"/>
    </style:style>
    <style:style style:name="P3" style:parent-style-name="Standarduser" style:family="paragraph">
      <style:paragraph-properties fo:widows="0" fo:orphans="0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user" style:family="paragraph">
      <style:paragraph-properties fo:widows="0" fo:orphans="0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Web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Standarduser" style:family="paragraph">
      <style:paragraph-properties style:line-height-at-least="0in" fo:margin-left="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user" style:family="paragraph">
      <style:paragraph-properties style:line-height-at-least="0in" fo:margin-lef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user" style:family="paragraph">
      <style:paragraph-properties fo:text-align="justify" style:line-height-at-least="0in" fo:margin-left="0.3319in" fo:text-indent="-0.036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Standarduser" style:family="paragraph">
      <style:paragraph-properties fo:text-align="justify" style:line-height-at-least="0in" fo:margin-left="0.3319in" fo:text-indent="-0.036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Standarduser" style:family="paragraph">
      <style:paragraph-properties fo:text-align="justify" style:line-height-at-least="0in" fo:margin-left="0.3319in" fo:text-indent="-0.036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Standarduser" style:family="paragraph">
      <style:paragraph-properties fo:text-align="justify" style:line-height-at-least="0in" fo:margin-left="0.3319in" fo:text-indent="-0.036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Standarduser" style:family="paragraph">
      <style:paragraph-properties fo:text-align="justify" style:line-height-at-least="0in" fo:margin-left="0.3319in" fo:text-indent="-0.036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Standarduser" style:family="paragraph">
      <style:paragraph-properties style:line-height-at-least="0in" fo:margin-left="0.3319in" fo:margin-right="-0.2277in" fo:text-indent="-0.0368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Internetlink" style:family="text">
      <style:text-properties style:use-window-font-color="true"/>
    </style:style>
    <style:style style:name="P43" style:parent-style-name="Standarduser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Standarduser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user" style:family="paragraph">
      <style:paragraph-properties fo:line-height="0.3055in" fo:margin-left="2.1666in" fo:text-indent="-1.8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user" style:family="paragraph">
      <style:paragraph-properties fo:line-height="0.3055in" fo:text-indent="0.3333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user" style:family="paragraph">
      <style:paragraph-properties style:vertical-align="middle" fo:margin-left="1.3784in" fo:text-indent="-1.04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user" style:family="paragraph">
      <style:paragraph-properties style:vertical-align="middle" fo:margin-left="1.3784in" fo:text-indent="-0.8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user" style:family="paragraph">
      <style:paragraph-properties style:vertical-align="middle" fo:margin-left="0.5062in" fo:text-indent="-0.213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user" style:family="paragraph">
      <style:paragraph-properties style:vertical-align="middle" fo:margin-left="0.5062in" fo:text-indent="-0.2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user" style:family="paragraph">
      <style:paragraph-properties style:vertical-align="middle" fo:margin-left="0.5062in" fo:text-indent="-0.213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user" style:family="paragraph">
      <style:paragraph-properties style:vertical-align="middle" fo:margin-left="0.5062in" fo:text-indent="-0.213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user" style:family="paragraph">
      <style:paragraph-properties style:vertical-align="middle" fo:margin-left="0.5062in" fo:text-indent="-0.213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Web" style:family="paragraph">
      <style:paragraph-properties fo:margin-top="0in" fo:margin-bottom="0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user" style:family="paragraph">
      <style:paragraph-properties style:vertical-align="middle" fo:margin-left="0.5083in" fo:text-indent="-0.2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user" style:family="paragraph">
      <style:paragraph-properties style:vertical-align="middle" fo:margin-left="0.5083in" fo:text-indent="-0.213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Standarduser" style:family="paragraph">
      <style:paragraph-properties style:vertical-align="middle" fo:margin-left="0.5083in" fo:text-indent="-0.213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3f楷3f體3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3f楷3f體3f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user" style:family="paragraph">
      <style:paragraph-properties style:vertical-align="middle" fo:margin-left="0.5083in" fo:text-indent="-0.213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user" style:family="paragraph">
      <style:paragraph-properties style:vertical-align="middle" fo:margin-left="0.5097in" fo:text-indent="-0.509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user" style:family="paragraph">
      <style:paragraph-properties style:vertical-align="middle" fo:margin-left="0.5097in" fo:text-indent="-0.509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土地統計</text:span></text:p>
      <text:p text:style-name="P5"><text:span text:style-name="T6">資料項目：臺中市治山防災整體治理工程</text:span></text:p>
      <text:p text:style-name="P7"><text:span text:style-name="T8">一、發布及編製機關單位</text:span></text:p>
      <text:p text:style-name="P9"><text:span text:style-name="T10">＊發布機關：臺中市政府水利局會計室</text:span><text:span text:style-name="T11"><text:line-break/>＊編製單位：臺中市政府水利局水土保持工程科</text:span><text:span text:style-name="T12"><text:line-break/>＊聯絡電話：（04）2228-9111轉53611</text:span></text:p>
      <text:p text:style-name="P13"><text:span text:style-name="T14">＊單位電子信箱：f40115@taichung.gov.tw</text:span></text:p>
      <text:p text:style-name="內文Web"><text:span text:style-name="T15">二、發布形式</text:span></text:p>
      <text:p text:style-name="P16"><text:span text:style-name="T17">＊口頭：</text:span></text:p>
      <text:p text:style-name="P18"><text:span text:style-name="T19">（</text:span><text:span text:style-name="T20"><text:s/></text:span><text:span text:style-name="T21">）記者會或說明會</text:span></text:p>
      <text:p text:style-name="P22"><text:span text:style-name="T23">＊書面：</text:span></text:p>
      <text:p text:style-name="P24"><text:span text:style-name="T25">（</text:span><text:span text:style-name="T26"><text:s/></text:span><text:span text:style-name="T27">）新聞稿</text:span><text:span text:style-name="T28"><text:s/></text:span><text:span text:style-name="T29">（</text:span><text:span text:style-name="T30">P</text:span><text:span text:style-name="T31">）報表</text:span><text:span text:style-name="T32"><text:s/></text:span><text:span text:style-name="T33">（</text:span><text:span text:style-name="T34"><text:s/></text:span><text:span text:style-name="T35">）書刊，刊名：</text:span></text:p>
      <text:p text:style-name="P36"><text:span text:style-name="T37">＊電子媒體：</text:span></text:p>
      <text:p text:style-name="P38"><text:span text:style-name="T39">（</text:span><text:span text:style-name="T40">V</text:span><text:span text:style-name="T41">）線上書刊及資料庫，網址：</text:span><text:a xlink:href="http://govstat.taichung.gov.tw/TCSTAT/Page/kcg01_2.aspx?Mid1=387250000G" office:target-frame-name="_top" xlink:show="replace"><text:span text:style-name="T42">http://govstat.taichung.gov.tw/TCSTAT/Page/kcg01_2.aspx?Mid1=387250000G</text:span></text:a></text:p>
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</text:span><text:span text:style-name="T54">）其他</text:span></text:p>
      <text:p text:style-name="P55"/>
      <text:p text:style-name="Standarduser"><text:span text:style-name="T56">三、資料範圍、週期及時效</text:span></text:p>
      <text:p text:style-name="P57"><text:span text:style-name="T58">＊統計地區範圍及對象：凡在本市轄區內辦理治山防災工程者均為統計對象。</text:span></text:p>
      <text:p text:style-name="P59"><text:span text:style-name="T60">＊統計標準時間：以會計年度期間之事實為準。</text:span></text:p>
      <text:p text:style-name="P61"><text:span text:style-name="T62">＊統計項目定義：</text:span></text:p>
      <text:p text:style-name="P63"><text:span text:style-name="T64">總工程費：本年度已完工者以決算金額，未完工者以發包後實際需要工程費填報，惟不含管理費在內。</text:span></text:p>
      <text:p text:style-name="P65"><text:span text:style-name="T66">＊統計單位：座、公尺、處、公頃、平方公尺、新台幣千元</text:span></text:p>
      <text:p text:style-name="P67"><text:span text:style-name="T68">＊統計分類：按工程名稱、地點、總工程費(按經費來源分)及工作數量。</text:span></text:p>
      <text:p text:style-name="P69"><text:span text:style-name="T70">＊發布週期（指資料編製或產生之頻率，如月、季、年等）：年</text:span></text:p>
      <text:p text:style-name="P71"><text:span text:style-name="T72">＊時效： 2個月。</text:span></text:p>
      <text:p text:style-name="P73"><text:span text:style-name="T74">＊資料變革：無</text:span></text:p>
      <text:p text:style-name="P75"><text:span text:style-name="T76">四、公開資料發布訊息</text:span></text:p>
      <text:p text:style-name="P77"><text:span text:style-name="T78">＊預告發布日期：次年2月底。(原訂預告發布日期如遇例假日或國定假日則延至下一個工作日發布)</text:span></text:p>
      <text:p text:style-name="P79"><text:span text:style-name="T80">＊同步發送單位：</text:span><text:span text:style-name="T81">臺中市政府主計處</text:span><text:span text:style-name="T82">。</text:span></text:p>
      <text:p text:style-name="Standarduser"><text:span text:style-name="T83">五、資料品質</text:span></text:p>
      <text:p text:style-name="P84"><text:span text:style-name="T85">＊統計指標編製方法與資料來源說明：本局水土保持工程科依據「治山防災整體治理工程登記冊」相關資料(年度內完工</text:span><text:span text:style-name="T86">治山防災</text:span><text:span text:style-name="T87">等工程結算書，未完工者以發包金額或發包後實際需要工程費填報</text:span><text:span text:style-name="T88">及區公所報送資料</text:span><text:span text:style-name="T89">)彙編。</text:span></text:p>
      <text:p text:style-name="P90"><text:span text:style-name="T91">＊統計資料交叉查核及確保資料合理性之機制：業務單位、會計室、</text:span><text:span text:style-name="T92">農業部農村發展及水土保持署</text:span><text:span text:style-name="T93">交叉查核確保資料合理性。</text:span></text:p>
      <text:p text:style-name="P94"><text:span text:style-name="T95">六、須注意及預定改變之事項：表號11249-02-01-2</text:span></text:p>
      <text:p text:style-name="P96"><text:span text:style-name="T9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標3f楷3f體3f" svg:font-family="標3f楷3f體3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思源黑體 TW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思源黑體 TW" fo:hyphenate="false"/>
    </style:style>
    <style:style style:name="Standarduser" style:display-name="Standard (user)" style:family="paragraph">
      <style:paragraph-properties fo:widows="2" fo:orphans="2"/>
      <style:text-properties style:font-name="新細明體" style:font-name-complex="新細明體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" style:display-name="9-font" style:family="paragraph" style:parent-style-name="Standarduser">
      <style:paragraph-properties fo:margin-top="0.1944in" fo:margin-bottom="0.1944in"/>
      <style:text-properties fo:font-size="9pt" style:font-size-asian="9pt" style:font-size-complex="9pt" fo:hyphenate="false"/>
    </style:style>
    <style:style style:name="font0" style:display-name="10-font" style:family="paragraph" style:parent-style-name="Standarduser">
      <style:paragraph-properties fo:margin-top="0.1944in" fo:margin-bottom="0.1944in"/>
      <style:text-properties fo:font-size="10pt" style:font-size-asian="10pt" style:font-size-complex="10pt" fo:hyphenate="false"/>
    </style:style>
    <style:style style:name="font1" style:display-name="14-font" style:family="paragraph" style:parent-style-name="Standarduser">
      <style:paragraph-properties fo:margin-top="0.1944in" fo:margin-bottom="0.1944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wgmileplan" style:display-name="wgmileplan" style:family="paragraph" style:parent-style-name="Standarduser">
      <style:paragraph-properties fo:margin-top="0.1944in" fo:margin-bottom="0.1944in"/>
      <style:text-properties style:font-name="Wingdings" style:font-name-asian="Wingdings" style:font-name-complex="Wingdings" fo:color="#0000DD" fo:font-size="8pt" style:font-size-asian="8pt" style:font-size-complex="8pt" fo:hyphenate="false"/>
    </style:style>
    <style:style style:name="start" style:display-name="start" style:family="paragraph" style:parent-style-name="Standarduser">
      <style:paragraph-properties fo:margin-top="0.1944in" fo:margin-bottom="0.194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Standarduser">
      <style:paragraph-properties fo:border="0.0069in solid #000000" fo:padding="0in" style:shadow="none" fo:margin-top="0.1944in" fo:margin-bottom="0.194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F" fo:font-size="9pt" style:font-size-asian="9pt" style:font-size-complex="9pt" fo:hyphenate="false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>
      <style:text-properties style:use-window-font-color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告發布時間表-統計資料背景說明</dc:title>
    <meta:initial-creator>user</meta:initial-creator>
    <dc:creator>Jason</dc:creator>
    <meta:creation-date>2024-01-05T04:28:00Z</meta:creation-date>
    <dc:date>2024-01-05T04:28:00Z</dc:date>
    <meta:print-date>2012-12-27T04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1" meta:row-count="6" meta:non-whitespace-character-count="776"/>
  </office:meta>
</office:document-meta>
</file>