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list-style-name="LFO4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Arial" style:font-name-complex="Arial" fo:color="#000000" style:font-size-complex="12pt"/>
    </style:style>
    <style:style style:name="T33" style:parent-style-name="預設段落字型" style:family="text">
      <style:text-properties style:font-name="Arial" style:font-name-complex="Arial" fo:color="#000000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6" style:parent-style-name="純文字" style:family="paragraph">
      <style:paragraph-properties style:line-height-at-least="0.1666in" fo:margin-left="0.3701in">
        <style:tab-stops/>
      </style:paragraph-properties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-asian="標楷體"/>
    </style:style>
    <style:style style:name="P87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3333in" fo:text-indent="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 fo:margin-left="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7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8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list-style-name="LFO5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新社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新社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新社</text:span><text:span text:style-name="T17">區</text:span><text:span text:style-name="T18">公所</text:span><text:span text:style-name="T19">農業及建設</text:span><text:span text:style-name="T20">課</text:span></text:p>
            </text:list-item>
            <text:list-item>
              <text:p text:style-name="P21"><text:span text:style-name="T22">聯絡電話：</text:span><text:span text:style-name="T23">04-25811111#2</text:span><text:span text:style-name="T24">2</text:span><text:span text:style-name="T25">9</text:span></text:p>
            </text:list-item>
            <text:list-item>
              <text:p text:style-name="P26"><text:span text:style-name="T27">傳真：</text:span><text:span text:style-name="T28">4-2582051</text:span><text:span text:style-name="T29">1</text:span></text:p>
            </text:list-item>
            <text:list-item>
              <text:p text:style-name="P30"><text:span text:style-name="T31">電子信箱：</text:span><text:span text:style-name="T32">xinshe</text:span><text:span text:style-name="T33">42</text:span><text:span text:style-name="T34">@taichung.gov.tw</text:span></text:p>
            </text:list-item>
          </text:list>
        </text:list-item>
      </text:list>
      <text:list text:style-name="LFO1" text:continue-numbering="true">
        <text:list-item>
          <text:p text:style-name="P35">發布形式</text:p>
          <text:list text:continue-numbering="true"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<text:span text:style-name="T40">（）新聞稿<text:s/></text:span><text:span text:style-name="T41">（</text:span><text:span text:style-name="T42">V</text:span><text:span text:style-name="T43">）</text:span><text:span text:style-name="T44">報表 （）書刊，刊名：<text:s/></text:span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<text:span text:style-name="T47">（</text:span><text:span text:style-name="T48">v</text:span><text:span text:style-name="T49">）</text:span><text:span text:style-name="T50">線上書刊及資料庫，</text:span><text:span text:style-name="T51">網址</text:span><text:span text:style-name="T52">：</text:span></text:p>
      <text:p text:style-name="P53"><text:span text:style-name="T54">https://govstat.taichung.gov.tw/TCSTAT/Page/kcg01_1.aspx?Mid1=387790000A</text:span><text:span text:style-name="T55">（）磁片 <text:s text:c="3"/>（）光碟片 <text:s/>（）其他</text:span></text:p>
      <text:list text:style-name="LFO1" text:continue-numbering="true">
        <text:list-item>
          <text:p text:style-name="P56">資料範圍、週期及時效</text:p>
          <text:list text:continue-numbering="true">
            <text:list-item>
              <text:p text:style-name="P57"><text:span text:style-name="T58">統計地區範圍及對象：</text:span><text:span text:style-name="T59">凡</text:span><text:span text:style-name="T60">本區</text:span><text:span text:style-name="T61">內</text:span><text:span text:style-name="T62">可供種植經濟生產農作物之土地，無論是否適宜耕作或合法作為農業使用與否，</text:span><text:span text:style-name="T63">均為統計對象。</text:span></text:p>
            </text:list-item>
            <text:list-item>
              <text:p text:style-name="P64">統計標準時間：以每年一期作之耕作事實為準。</text:p>
            </text:list-item>
            <text:list-item>
              <text:p text:style-name="P65">統計項目定義：</text:p>
            </text:list-item>
          </text:list>
        </text:list-item>
      </text:list>
      <text:p text:style-name="P66">(一)<text:s/>農耕土地指不論現況種植與否，可供栽培作物之土地，包括短期耕作地、長期耕作地及長期休閒地。</text:p>
      <text:p text:style-name="P67"><text:s text:c="5"/>(二)「農耕土地」：指不論種植與否，可栽培作物之耕地。並分兩種耕作地<text:line-break/>　　　　　如下：</text:p>
      <text:p text:style-name="P68"><text:s text:c="6"/>　　1.耕作地：</text:p>
      <text:p text:style-name="P69"><text:s text:c="7"/>　　(1)短期耕作地：含能蓄水，經常可以栽培水稻之耕地、水稻以外之短<text:line-break/>　　　　　　　期作耕地(蔬菜等)及短期休閒地。</text:p>
      <text:p text:style-name="P70"><text:s text:c="7"/>　　(2)長期耕作地：指土壤不容易貯水或水量不足只能栽培陸稻、雜糧及<text:line-break/>　　　　　　　果樹類等之耕地。</text:p>
      <text:p text:style-name="P71"><text:span text:style-name="T72"><text:s text:c="6"/>　　2.長期休閒地：係指耕地長期荒蕪，未種植作物之土地。</text:span><text:span text:style-name="T73"><text:s text:c="5"/></text:span></text:p>
      <text:list text:style-name="LFO1" text:continue-numbering="true">
        <text:list-item>
          <text:list>
            <text:list-item>
              <text:p text:style-name="P74">統計單位：公頃。<text:line-break/></text:p>
            </text:list-item>
            <text:list-item>
              <text:p text:style-name="P75"><text:span text:style-name="T76">統計分類：</text:span><text:span text:style-name="T7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8">發布週期：年。</text:p>
            </text:list-item>
            <text:list-item>
              <text:p text:style-name="P79"><text:span text:style-name="T80">時效</text:span><text:span text:style-name="T81">：</text:span><text:span text:style-name="T82">1個</text:span><text:span text:style-name="T83">月</text:span><text:span text:style-name="T84">。</text:span>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<text:span text:style-name="T88">預告發布日期：</text:span><text:span text:style-name="T89">每年終了</text:span><text:span text:style-name="T90">1</text:span><text:span text:style-name="T91">個月</text:span><text:span text:style-name="T92">。</text:span><text:span text:style-name="T93">(</text:span><text:span text:style-name="T94">原訂預告發布日期如遇例假日或國定假日</text:span></text:p>
            </text:list-item>
          </text:list>
        </text:list-item>
      </text:list>
      <text:p text:style-name="P95"><text:span text:style-name="T96">則延至下一個工作日發布</text:span><text:span text:style-name="T97">)</text:span></text:p>
      <text:soft-page-break/>
      <text:list text:style-name="LFO1" text:continue-numbering="true">
        <text:list-item>
          <text:list>
            <text:list-item>
              <text:p text:style-name="P98"><text:span text:style-name="T99">同步發送單位：</text:span><text:span text:style-name="T100">臺中市政府主計處</text:span><text:span text:style-name="T101">。</text:span></text:p>
            </text:list-item>
          </text:list>
        </text:list-item>
        <text:list-item>
          <text:p text:style-name="P102">資料品質</text:p>
          <text:list text:continue-numbering="true">
            <text:list-item>
              <text:p text:style-name="P103"><text:span text:style-name="T104">統計指標編製方法與資料來源說明：</text:span></text:p>
            </text:list-item>
          </text:list>
        </text:list-item>
      </text:list>
      <text:p text:style-name="P105"><text:span text:style-name="T106"><text:s text:c="2"/></text:span><text:span text:style-name="T107">(一)</text:span><text:span text:style-name="T108">本所利用繪妥之</text:span><text:span text:style-name="T109">航測基本圖</text:span><text:span text:style-name="T110">，經田間實地踏勘，紀錄各項農作物及長短</text:span><text:span text:style-name="T111"><text:s/></text:span></text:p>
      <text:p text:style-name="P112"><text:span text:style-name="T113"><text:s text:c="6"/></text:span><text:span text:style-name="T114">期休閒地面積，以統計農耕土地各項面積</text:span><text:span text:style-name="T115">。</text:span></text:p>
      <text:p text:style-name="P116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17"><text:s text:c="6"/>(三)耕地面積中按耕作地、休閒地之地目別，以一區分線劃分，繪記於基本圖上，分別統計其面積。</text:p>
      <text:p text:style-name="P118"><text:span text:style-name="T119"><text:s text:c="6"/>(四)</text:span><text:span text:style-name="T120"><text:s/></text:span><text:span text:style-name="T121">本所農業及建設</text:span><text:span text:style-name="T122">課依據行政院農委會農糧署農糧情調查作業資訊系統資料編製</text:span><text:span text:style-name="T123">。</text:span></text:p>
      <text:list text:style-name="LFO5" text:continue-numbering="true">
        <text:list-item>
          <text:p text:style-name="P124"><text:span text:style-name="T125">統計資料交叉查核及確保資料合理性之機制：</text:span><text:span text:style-name="T126">本所</text:span><text:span text:style-name="T127">農業及建設</text:span><text:span text:style-name="T128">課</text:span><text:span text:style-name="T129">、行政院農業委員會農糧署交叉查核確保資料合理性。</text:span></text:p>
        </text:list-item>
      </text:list>
      <text:list text:style-name="LFO1" text:continue-numbering="true">
        <text:list-item>
          <text:p text:style-name="P130"><text:span text:style-name="T131">須注意及預定改變之事項：</text:span><text:span text:style-name="T132">表號</text:span><text:span text:style-name="T133">11243-01-01-3</text:span><text:span text:style-name="T134">。</text:span></text:p>
        </text:list-item>
        <text:list-item>
          <text:p text:style-name="P135">其他事項：無。</text:p>
        </text:list-item>
      </text:list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52:00Z</meta:creation-date>
    <dc:date>2022-09-22T17:52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