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*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text-properties style:font-name-asian="標楷體" style:font-size-complex="12pt"/>
    </style:style>
    <style:style style:name="P5" style:parent-style-name="內文" style:list-style-name="LFO2" style:family="paragraph">
      <style:paragraph-properties style:line-height-at-least="0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內文" style:list-style-name="LFO2" style:family="paragraph">
      <style:paragraph-properties style:line-height-at-least="0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2" style:family="paragraph">
      <style:paragraph-properties style:line-height-at-least="0in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21" style:parent-style-name="內文" style:list-style-name="LFO2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Arial" style:font-name-complex="Arial" fo:color="#000000"/>
    </style:style>
    <style:style style:name="P24" style:parent-style-name="內文" style:list-style-name="LFO1" style:family="paragraph"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1" style:parent-style-name="內文" style:list-style-name="LFO1" style:family="paragraph"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48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49" style:parent-style-name="純文字" style:family="paragraph">
      <style:paragraph-properties style:line-height-at-least="0.1666in" fo:margin-left="0.3701in">
        <style:tab-stops/>
      </style:paragraph-properties>
      <style:text-properties style:font-name="標楷體" style:font-name-asian="標楷體" style:font-size-complex="12pt"/>
    </style:style>
    <style:style style:name="P50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1" style:parent-style-name="純文字" style:family="paragraph">
      <style:paragraph-properties style:line-height-at-least="0.1666in" fo:text-indent="0.5in"/>
      <style:text-properties style:font-name="標楷體" style:font-name-asian="標楷體" style:font-size-complex="12pt"/>
    </style:style>
    <style:style style:name="P52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4" style:parent-style-name="純文字" style:family="paragraph">
      <style:paragraph-properties style:line-height-at-least="0.1666in" fo:text-indent="0.8333in"/>
      <style:text-properties style:font-name="標楷體" style:font-name-asian="標楷體" style:font-size-complex="12pt"/>
    </style:style>
    <style:style style:name="P55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6" style:parent-style-name="純文字" style:family="paragraph">
      <style:paragraph-properties style:line-height-at-least="0.1666in" fo:text-indent="0.8333in"/>
      <style:text-properties style:font-name="標楷體" style:font-name-asian="標楷體" style:font-size-complex="12pt"/>
    </style:style>
    <style:style style:name="P57" style:parent-style-name="純文字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0" style:parent-style-name="內文" style:list-style-name="LFO1" style:family="paragraph">
      <style:paragraph-properties style:line-height-at-least="0in"/>
      <style:text-properties style:font-name-asian="標楷體"/>
    </style:style>
    <style:style style:name="P71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0.3333in" fo:text-indent="1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1" style:family="paragraph">
      <style:paragraph-properties style:line-height-at-least="0in"/>
      <style:text-properties style:font-name-asian="標楷體"/>
    </style:style>
    <style:style style:name="P84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line-height-at-least="0in" fo:margin-left="0.3347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line-height-at-least="0in" fo:margin-left="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94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95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list-style-name="LFO3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" style:family="paragraph">
      <style:paragraph-properties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龍井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2" text:continue-numbering="true">
        <text:list-item>
          <text:list>
            <text:list-item>
              <text:p text:style-name="P5"><text:span text:style-name="T6">發布機關、單位：臺中市</text:span><text:span text:style-name="T7">龍井區</text:span><text:span text:style-name="T8">公所會計室</text:span></text:p>
            </text:list-item>
            <text:list-item>
              <text:p text:style-name="P9"><text:span text:style-name="T10">編製單位：臺中市</text:span><text:span text:style-name="T11">龍井區</text:span><text:span text:style-name="T12">公所</text:span><text:span text:style-name="T13">農業</text:span><text:span text:style-name="T14">課</text:span><text:span text:style-name="T15"><text:s/></text:span><text:span text:style-name="T16">陳玫蓉</text:span></text:p>
            </text:list-item>
            <text:list-item>
              <text:p text:style-name="P17"><text:span text:style-name="T18">聯絡電話：</text:span><text:span text:style-name="T19">04-26352411#1146</text:span></text:p>
            </text:list-item>
            <text:list-item>
              <text:p text:style-name="P20">傳真：04-26354222</text:p>
            </text:list-item>
            <text:list-item>
              <text:p text:style-name="P21"><text:span text:style-name="T22">電子信箱：</text:span><text:span text:style-name="T23">meijung@taichung.gov.tw</text:span></text:p>
            </text:list-item>
          </text:list>
        </text:list-item>
      </text:list>
      <text:list text:style-name="LFO1" text:continue-numbering="true">
        <text:list-item>
          <text:p text:style-name="P24">發布形式</text:p>
          <text:list text:continue-numbering="true"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1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<text:span text:style-name="T29">（）新聞稿<text:s/></text:span><text:span text:style-name="T30">（</text:span><text:span text:style-name="T31">V</text:span><text:span text:style-name="T32">）</text:span><text:span text:style-name="T33">報表 （）書刊，刊名：<text:s/></text:span></text:p>
      <text:list text:style-name="LFO1" text:continue-numbering="true">
        <text:list-item>
          <text:list>
            <text:list-item>
              <text:p text:style-name="P34">電子媒體：</text:p>
            </text:list-item>
          </text:list>
        </text:list-item>
      </text:list>
      <text:p text:style-name="P35"><text:span text:style-name="T36">（v）線上書刊及資料庫，</text:span><text:span text:style-name="T37">網址：</text:span></text:p>
      <text:p text:style-name="P38"><text:span text:style-name="T39">http://govstat.taichung.gov.tw/TCSTAT/Page/kcg01_2.aspx?Mid1=387740000A</text:span></text:p>
      <text:p text:style-name="P40">（）磁片 <text:s text:c="3"/>（）光碟片 <text:s/>（）其他</text:p>
      <text:list text:style-name="LFO1" text:continue-numbering="true">
        <text:list-item>
          <text:p text:style-name="P41">資料範圍、週期及時效</text:p>
          <text:list text:continue-numbering="true">
            <text:list-item>
              <text:p text:style-name="P42"><text:span text:style-name="T43">統計地區範圍及對象：</text:span><text:span text:style-name="T44">凡本區內</text:span><text:span text:style-name="T45">可供種植經濟生產農作物之土地，無論是否適宜耕作或合法作為農業使用與否，</text:span><text:span text:style-name="T46">均為統計對象。</text:span></text:p>
            </text:list-item>
            <text:list-item>
              <text:p text:style-name="P47">統計標準時間：以每年一期作之耕作事實為準。</text:p>
            </text:list-item>
            <text:list-item>
              <text:p text:style-name="P48">統計項目定義：</text:p>
            </text:list-item>
          </text:list>
        </text:list-item>
      </text:list>
      <text:p text:style-name="P49">(一) 農耕土地指不論現況種植與否，可供栽培作物之土地，包括短期耕作地、長期耕作地及長期休閒地。</text:p>
      <text:p text:style-name="P50"><text:s text:c="5"/>(二) 「農耕土地」：指不論種植與否，可栽培作物之耕地。並分兩種耕作地</text:p>
      <text:p text:style-name="P51">如下：</text:p>
      <text:p text:style-name="P52"><text:s text:c="6"/>1.耕作地：</text:p>
      <text:p text:style-name="P53"><text:s text:c="7"/>(1)短期耕作地：含能蓄水，經常可以栽培水稻之耕地、水稻以外之短期作</text:p>
      <text:p text:style-name="P54">耕地(蔬菜等)及短期休閒地。</text:p>
      <text:p text:style-name="P55"><text:s text:c="7"/>(2)長期耕作地：指土壤不容易貯水或水量不足只能栽培陸稻、雜糧及果樹</text:p>
      <text:p text:style-name="P56">類等之耕地。</text:p>
      <text:p text:style-name="P57"><text:span text:style-name="T58"><text:s text:c="6"/>2.長期休閒地：係指耕地長期荒蕪，未種植作物之土地。</text:span><text:span text:style-name="T59"><text:s text:c="5"/></text:span></text:p>
      <text:list text:style-name="LFO1" text:continue-numbering="true">
        <text:list-item>
          <text:list>
            <text:list-item>
              <text:p text:style-name="P60">統計單位：公頃。</text:p>
            </text:list-item>
            <text:list-item>
              <text:p text:style-name="P61"><text:span text:style-name="T62">統計分類：</text:span><text:span text:style-name="T63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64">發布週期：年。</text:p>
            </text:list-item>
            <text:list-item>
              <text:p text:style-name="P65"><text:span text:style-name="T66">時效</text:span><text:span text:style-name="T67">：1個</text:span><text:span text:style-name="T68">月。</text:span></text:p>
            </text:list-item>
            <text:list-item>
              <text:p text:style-name="P69">資料變革：無。</text:p>
            </text:list-item>
          </text:list>
        </text:list-item>
        <text:list-item>
          <text:p text:style-name="P70">公開資料發布訊息</text:p>
          <text:list text:continue-numbering="true">
            <text:list-item>
              <text:p text:style-name="P71"><text:span text:style-name="T72">預告發布日期：每年終了</text:span><text:span text:style-name="T73">1</text:span><text:span text:style-name="T74">個月。</text:span><text:span text:style-name="T75">(原訂預告發布日期如遇</text:span><text:soft-page-break/><text:span text:style-name="T76">例假日或國定假日</text:span></text:p>
            </text:list-item>
          </text:list>
        </text:list-item>
      </text:list>
      <text:p text:style-name="P77"><text:span text:style-name="T78">則延至下一個工作日發布)</text:span></text:p>
      <text:list text:style-name="LFO1" text:continue-numbering="true">
        <text:list-item>
          <text:list>
            <text:list-item>
              <text:p text:style-name="P79"><text:span text:style-name="T80">同步發送單位：</text:span><text:span text:style-name="T81">臺中市政府主計處</text:span><text:span text:style-name="T82">。</text:span></text:p>
            </text:list-item>
          </text:list>
        </text:list-item>
        <text:list-item>
          <text:p text:style-name="P83">資料品質</text:p>
          <text:list text:continue-numbering="true">
            <text:list-item>
              <text:p text:style-name="P84"><text:span text:style-name="T85">統計指標編製方法與資料來源說明：</text:span></text:p>
            </text:list-item>
          </text:list>
        </text:list-item>
      </text:list>
      <text:p text:style-name="P86"><text:span text:style-name="T87"><text:s text:c="2"/>(一)本所利用繪妥之</text:span><text:span text:style-name="T88">航測基本圖</text:span><text:span text:style-name="T89">，經田間實地踏勘，紀錄各項農作物及長短<text:s/></text:span></text:p>
      <text:p text:style-name="P90"><text:span text:style-name="T91"><text:s text:c="6"/>期休閒地面積，以統計農耕土地各項面積</text:span><text:span text:style-name="T92">。</text:span></text:p>
      <text:p text:style-name="P93"><text:s text:c="6"/>(二)實地踏勘完畢後，將基本圖上變更之耕地，分別計算其增加或減少之面積，然後在該基本圖耕地總面積中將增加面積加入，將減少面積減去，俾求得每張耕地基本圖上現有之耕地總面積。</text:p>
      <text:p text:style-name="P94"><text:s text:c="6"/>(三)耕地面積中按耕作地、休閒地之地目別，以一區分線劃分，繪記於基本圖上，分別統計其面積。</text:p>
      <text:p text:style-name="P95"><text:span text:style-name="T96"><text:s text:c="6"/>(四)</text:span><text:s/><text:span text:style-name="T97">本所農業課依據農糧情調查作業資訊系統彙編。</text:span></text:p>
      <text:list text:style-name="LFO3" text:continue-numbering="true">
        <text:list-item>
          <text:p text:style-name="P98"><text:span text:style-name="T99">統計資料交叉查核及確保資料合理性之機制：</text:span><text:span text:style-name="T100">農業課</text:span><text:span text:style-name="T101">、行政院農業委員會農糧署交叉查核確保資料合理性。</text:span></text:p>
        </text:list-item>
      </text:list>
      <text:list text:style-name="LFO1" text:continue-numbering="true">
        <text:list-item>
          <text:p text:style-name="P102"><text:span text:style-name="T103">須注意及預定改變之事項：表號</text:span><text:span text:style-name="T104">11243-01-01-3</text:span><text:span text:style-name="T105">。</text:span></text:p>
        </text:list-item>
        <text:list-item>
          <text:p text:style-name="P106">其他事項：無。</text:p>
        </text:list-item>
      </text:list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AncientClock"/>
    </style:style>
    <style:style style:name="WW_CharLFO3LVL3" style:family="text">
      <style:text-properties style:font-name="AncientClock"/>
    </style:style>
    <style:style style:name="WW_CharLFO3LVL4" style:family="text">
      <style:text-properties style:font-name="AncientClock"/>
    </style:style>
    <style:style style:name="WW_CharLFO3LVL5" style:family="text">
      <style:text-properties style:font-name="AncientClock"/>
    </style:style>
    <style:style style:name="WW_CharLFO3LVL6" style:family="text">
      <style:text-properties style:font-name="AncientClock"/>
    </style:style>
    <style:style style:name="WW_CharLFO3LVL7" style:family="text">
      <style:text-properties style:font-name="AncientClock"/>
    </style:style>
    <style:style style:name="WW_CharLFO3LVL8" style:family="text">
      <style:text-properties style:font-name="AncientClock"/>
    </style:style>
    <style:style style:name="WW_CharLFO3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*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8:00:00Z</meta:creation-date>
    <dc:date>2022-09-22T18:00:00Z</dc:date>
    <meta:print-date>2015-08-06T02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78" meta:row-count="8" meta:non-whitespace-character-count="1004"/>
  </office:meta>
</office:document-meta>
</file>