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6" style:parent-style-name="內文" style:list-style-name="LFO4" style:family="paragraph">
      <style:paragraph-properties style:line-height-at-least="0in"/>
      <style:text-properties style:font-name-asian="標楷體" style:font-size-complex="12pt"/>
    </style:style>
    <style:style style:name="P7" style:parent-style-name="內文" style:list-style-name="LFO4" style:family="paragraph">
      <style:paragraph-properties style:line-height-at-least="0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11" style:parent-style-name="內文" style:list-style-name="LFO4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4" style:parent-style-name="超連結" style:family="text">
      <style:text-properties style:font-name="標楷體" style:font-name-asian="標楷體" style:use-window-font-color="true" style:text-underline-type="none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6" style:parent-style-name="純文字" style:family="paragraph">
      <style:paragraph-properties style:line-height-at-least="0.1666in" fo:margin-left="0.3701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3333in" fo:text-indent="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5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6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list-style-name="LFO5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沙鹿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沙鹿區公所會計室</text:p>
            </text:list-item>
            <text:list-item>
              <text:p text:style-name="P6">編製單位：臺中市沙鹿區公所農業及建設課</text:p>
            </text:list-item>
            <text:list-item>
              <text:p text:style-name="P7"><text:span text:style-name="T8">聯絡電話：</text:span><text:span text:style-name="T9">04-26634237</text:span></text:p>
            </text:list-item>
            <text:list-item>
              <text:p text:style-name="P10">傳真：04-26634242</text:p>
            </text:list-item>
            <text:list-item>
              <text:p text:style-name="P11"><text:span text:style-name="T12">電子信箱：</text:span><text:span text:style-name="T13">u111024a</text:span><text:span text:style-name="T14">@taichung.gov.tw</text:span></text:p>
            </text:list-item>
          </text:list>
        </text:list-item>
      </text:list>
      <text:list text:style-name="LFO1" text:continue-numbering="true"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<text:span text:style-name="T20">（）新聞稿<text:s/></text:span><text:span text:style-name="T21">（</text:span><text:span text:style-name="T22">V</text:span><text:span text:style-name="T23">）</text:span><text:span text:style-name="T24">報表 （）書刊，刊名：<text:s/></text:span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</text:span><text:span text:style-name="T28">v</text:span><text:span text:style-name="T29">）</text:span><text:span text:style-name="T30">線上書刊及資料庫，</text:span><text:span text:style-name="T31">網址</text:span><text:span text:style-name="T32">：</text:span></text:p>
      <text:p text:style-name="P33"><text:a xlink:href="https://govstat.taichung.gov.tw/TCSTAT/page/kcg01_2.aspx?Mid1=387630000A" office:target-frame-name="_top" xlink:show="replace"><text:span text:style-name="T34">https://govstat.taichung.gov.tw/TCSTAT/page/kcg01_2.aspx?Mid1=387630000A</text:span></text:a></text:p>
      <text:p text:style-name="P35">（）磁片 <text:s text:c="3"/>（）光碟片 <text:s/>（）其他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</text:span><text:span text:style-name="T39">凡</text:span><text:span text:style-name="T40">本區</text:span><text:span text:style-name="T41">內</text:span><text:span text:style-name="T42">可供種植經濟生產農作物之土地，無論是否適宜耕作或合法作為農業使用與否，</text:span><text:span text:style-name="T43">均為統計對象。</text:span></text:p>
            </text:list-item>
            <text:list-item>
              <text:p text:style-name="P44">統計標準時間：以每年一期作之耕作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(一)<text:s/>農耕土地指不論現況種植與否，可供栽培作物之土地，包括短期耕作地、長期耕作地及長期休閒地。</text:p>
      <text:p text:style-name="P47"><text:s text:c="5"/>(二)「農耕土地」：指不論種植與否，可栽培作物之耕地。並分兩種耕作地<text:line-break/>　　　　　如下：</text:p>
      <text:p text:style-name="P48"><text:s text:c="6"/>　　1.耕作地：</text:p>
      <text:p text:style-name="P49"><text:s text:c="7"/>　　(1)短期耕作地：含能蓄水，經常可以栽培水稻之耕地、水稻以外之短<text:line-break/>　　　　　　　期作耕地(蔬菜等)及短期休閒地。</text:p>
      <text:p text:style-name="P50"><text:s text:c="7"/>　　(2)長期耕作地：指土壤不容易貯水或水量不足只能栽培陸稻、雜糧及<text:line-break/>　　　　　　　果樹類等之耕地。</text:p>
      <text:p text:style-name="P51"><text:span text:style-name="T52"><text:s text:c="6"/>　　2.長期休閒地：係指耕地長期荒蕪，未種植作物之土地。</text:span><text:span text:style-name="T53"><text:s text:c="5"/></text:span></text:p>
      <text:list text:style-name="LFO1" text:continue-numbering="true">
        <text:list-item>
          <text:list>
            <text:list-item>
              <text:p text:style-name="P54">統計單位：公頃。<text:line-break/></text:p>
            </text:list-item>
            <text:list-item>
              <text:p text:style-name="P55"><text:span text:style-name="T56">統計分類：</text:span><text:span text:style-name="T57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58">發布週期：年。</text:p>
            </text:list-item>
            <text:list-item>
              <text:p text:style-name="P59"><text:span text:style-name="T60">時效</text:span><text:span text:style-name="T61">：</text:span><text:span text:style-name="T62">1個</text:span><text:span text:style-name="T63">月</text:span><text:span text:style-name="T64">。</text:span></text:p>
            </text:list-item>
            <text:list-item>
              <text:p text:style-name="P65">資料變革：無。</text:p>
            </text:list-item>
          </text:list>
        </text:list-item>
        <text:list-item>
          <text:p text:style-name="P66">公開資料發布訊息</text:p>
          <text:list text:continue-numbering="true">
            <text:list-item>
              <text:p text:style-name="P67"><text:span text:style-name="T68">預告發布日期：</text:span><text:span text:style-name="T69">每年終了</text:span><text:span text:style-name="T70">1</text:span><text:span text:style-name="T71">個月</text:span><text:span text:style-name="T72">。</text:span><text:span text:style-name="T73">(</text:span><text:span text:style-name="T74">原訂預告發布日期如遇例假日或國定假日</text:span></text:p>
            </text:list-item>
          </text:list>
        </text:list-item>
      </text:list>
      <text:soft-page-break/>
      <text:p text:style-name="P75"><text:span text:style-name="T76">則延至下一個工作日發布</text:span><text:span text:style-name="T77">)</text:span></text:p>
      <text:list text:style-name="LFO1" text:continue-numbering="true">
        <text:list-item>
          <text:list>
            <text:list-item>
              <text:p text:style-name="P78"><text:span text:style-name="T79">同步發送單位：</text:span><text:span text:style-name="T80">臺中市政府主計處</text:span><text:span text:style-name="T81">。</text:span></text:p>
            </text:list-item>
          </text:list>
        </text:list-item>
        <text:list-item>
          <text:p text:style-name="P82">資料品質</text:p>
          <text:list text:continue-numbering="true">
            <text:list-item>
              <text:p text:style-name="P83"><text:span text:style-name="T84">統計指標編製方法與資料來源說明：</text:span></text:p>
            </text:list-item>
          </text:list>
        </text:list-item>
      </text:list>
      <text:p text:style-name="P85"><text:span text:style-name="T86"><text:s text:c="2"/></text:span><text:span text:style-name="T87">(一)</text:span><text:span text:style-name="T88">本所利用繪妥之</text:span><text:span text:style-name="T89">航測基本圖</text:span><text:span text:style-name="T90">，經田間實地踏勘，紀錄各項農作物及長短<text:s/></text:span></text:p>
      <text:p text:style-name="P91"><text:span text:style-name="T92"><text:s text:c="6"/>期休閒地面積，以統計農耕土地各項面積</text:span><text:span text:style-name="T93">。</text:span></text:p>
      <text:p text:style-name="P94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5"><text:s text:c="6"/>(三)耕地面積中按耕作地、休閒地之地目別，以一區分線劃分，繪記於基本圖上，分別統計其面積。</text:p>
      <text:p text:style-name="P96"><text:span text:style-name="T97"><text:s text:c="6"/>(</text:span><text:span text:style-name="T98">四)本所</text:span><text:span text:style-name="T99">農業及建設</text:span><text:span text:style-name="T100">課</text:span><text:span text:style-name="T101">依據農糧情調查作業資訊系統資料編製</text:span><text:span text:style-name="T102">。</text:span></text:p>
      <text:list text:style-name="LFO5" text:continue-numbering="true">
        <text:list-item>
          <text:p text:style-name="P103"><text:span text:style-name="T104">統計資料交叉查核及確保資料合理性之機制：</text:span><text:span text:style-name="T105">農業及建設</text:span><text:span text:style-name="T106">課</text:span><text:span text:style-name="T107">、行政院農業委員會農糧署交叉查核確保資料合理性。</text:span></text:p>
        </text:list-item>
      </text:list>
      <text:list text:style-name="LFO1" text:continue-numbering="true">
        <text:list-item>
          <text:p text:style-name="P108"><text:span text:style-name="T109">須注意及預定改變之事項：</text:span><text:span text:style-name="T110">表號</text:span><text:span text:style-name="T111">11243-01-01-3</text:span><text:span text:style-name="T112">。</text:span></text:p>
        </text:list-item>
        <text:list-item>
          <text:p text:style-name="P113">其他事項：無。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6:00Z</meta:creation-date>
    <dc:date>2022-09-22T17:46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