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system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6" style:parent-style-name="內文" style:list-style-name="LFO4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內文" style:list-style-name="LFO4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list-style-name="LFO4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="Arial" style:font-name-complex="Arial" fo:color="#000000"/>
    </style:style>
    <style:style style:name="P29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text-indent="0.583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line-height-at-least="0in" fo:margin-left="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list-style-name="LFO1" style:family="paragraph"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P6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4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75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76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7" style:parent-style-name="純文字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3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margin-left="0.3333in" fo:text-indent="1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in" fo:margin-left="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line-height-at-least="0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list-style-name="LFO5" style:family="paragraph">
      <style:paragraph-properties style:line-height-at-least="0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list-style-name="LFO1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龍井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龍井區公所會計室</text:p>
            </text:list-item>
            <text:list-item>
              <text:p text:style-name="P6"><text:span text:style-name="T7">編製單位：</text:span><text:span text:style-name="T8">臺中市</text:span><text:span text:style-name="T9">龍井</text:span><text:span text:style-name="T10">區</text:span><text:span text:style-name="T11">公所</text:span><text:span text:style-name="T12">農業</text:span><text:span text:style-name="T13">課</text:span></text:p>
            </text:list-item>
            <text:list-item>
              <text:p text:style-name="P14"><text:span text:style-name="T15">聯絡電話：</text:span><text:span text:style-name="T16">04-</text:span><text:span text:style-name="T17">26352411</text:span><text:span text:style-name="T18">分機</text:span><text:span text:style-name="T19">1146</text:span></text:p>
            </text:list-item>
            <text:list-item>
              <text:p text:style-name="P20"><text:span text:style-name="T21">傳真：</text:span><text:span text:style-name="T22">04-</text:span><text:span text:style-name="T23">26354222</text:span></text:p>
            </text:list-item>
            <text:list-item>
              <text:p text:style-name="P24"><text:span text:style-name="T25">電子信箱：</text:span><text:span text:style-name="T26">hsiehjing</text:span><text:span text:style-name="T27">@</text:span><text:span text:style-name="T28">taichung.gov.tw</text:span></text:p>
            </text:list-item>
          </text:list>
        </text:list-item>
      </text:list>
      <text:list text:style-name="LFO1" text:continue-numbering="true"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<text:span text:style-name="T34">（）新聞稿<text:s/></text:span><text:span text:style-name="T35">（</text:span><text:span text:style-name="T36"><text:s/></text:span><text:span text:style-name="T37">）</text:span><text:span text:style-name="T38">報表 （）書刊，刊名：<text:s/></text:span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</text:span><text:span text:style-name="T42"><text:s/></text:span><text:span text:style-name="T43">）</text:span><text:span text:style-name="T44">線上書刊及資料庫，網址</text:span><text:span text:style-name="T45">：</text:span></text:p>
      <text:p text:style-name="P46"><text:span text:style-name="T47"><text:s text:c="2"/></text:span><text:span text:style-name="T48">（</text:span><text:span text:style-name="T49"><text:s/></text:span><text:span text:style-name="T50">）磁片 <text:s text:c="3"/>（）光碟片 <text:s/>（</text:span><text:span text:style-name="T51"></text:span><text:span text:style-name="T52">）其他</text:span><text:span text:style-name="T53">(報表)</text:span></text:p>
      <text:list text:style-name="LFO1" text:continue-numbering="true">
        <text:list-item>
          <text:p text:style-name="P54">資料範圍、週期及時效</text:p>
          <text:list text:continue-numbering="true">
            <text:list-item>
              <text:p text:style-name="P55"><text:span text:style-name="T56">統計地區範圍及對象：</text:span><text:span text:style-name="T57">凡</text:span><text:span text:style-name="T58">本區</text:span><text:span text:style-name="T59">內</text:span><text:span text:style-name="T60">可供種植經濟生產農作物之土地</text:span><text:span text:style-name="T61">，無論土地地目、是否適宜耕作或合法作為農業使用與否，均為統計對象。</text:span></text:p>
            </text:list-item>
            <text:list-item>
              <text:p text:style-name="P62">統計標準時間：以每年1期作之耕作事實為準。</text:p>
            </text:list-item>
            <text:list-item>
              <text:p text:style-name="P63">統計項目定義：</text:p>
            </text:list-item>
          </text:list>
        </text:list-item>
      </text:list>
      <text:p text:style-name="P64"><text:span text:style-name="T65"><text:s/></text:span><text:span text:style-name="T66"><text:s text:c="4"/></text:span><text:span text:style-name="T67">農耕土地指不論現況種植與否，可供栽培作物之土地，包括休耕地、短期休</text:span></text:p>
      <text:p text:style-name="P68"><text:s text:c="5"/>閒地及長期休閒地。</text:p>
      <text:p text:style-name="P69"><text:span text:style-name="T70"><text:s/></text:span><text:span text:style-name="T71"><text:s/></text:span><text:span text:style-name="T72"><text:s/></text:span><text:span text:style-name="T73">(一) 耕作地：</text:span></text:p>
      <text:p text:style-name="P74">1.短期耕作地：含栽培水稻之耕地、水稻以外之短期作耕地(雜糧、蔬菜等)</text:p>
      <text:p text:style-name="P75">及短期休閒地。</text:p>
      <text:p text:style-name="P76"><text:s text:c="6"/>2.長期耕作地：指栽培長期果樹類等之耕地。</text:p>
      <text:p text:style-name="P77"><text:span text:style-name="T78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79">統計單位：公頃。</text:p>
            </text:list-item>
            <text:list-item>
              <text:p text:style-name="P80"><text:span text:style-name="T81">統計分類：</text:span><text:span text:style-name="T82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83">發布週期：年。</text:p>
            </text:list-item>
            <text:list-item>
              <text:p text:style-name="P84"><text:span text:style-name="T85">時效</text:span><text:span text:style-name="T86">：</text:span><text:span text:style-name="T87">3</text:span><text:span text:style-name="T88">個</text:span><text:span text:style-name="T89">月</text:span><text:span text:style-name="T90">。</text:span></text:p>
            </text:list-item>
            <text:list-item>
              <text:p text:style-name="P91">資料變革：無。</text:p>
            </text:list-item>
          </text:list>
        </text:list-item>
        <text:list-item>
          <text:p text:style-name="P92">公開資料發布訊息</text:p>
          <text:list text:continue-numbering="true">
            <text:list-item>
              <text:p text:style-name="P93"><text:span text:style-name="T94">預告發布日期：</text:span><text:span text:style-name="T95">次年</text:span><text:span text:style-name="T96">3</text:span><text:span text:style-name="T97">月底。</text:span><text:span text:style-name="T98">(</text:span><text:span text:style-name="T99">原訂預告發布日期如遇例假日或國定假日</text:span><text:span text:style-name="T100">則延</text:span></text:p>
            </text:list-item>
          </text:list>
        </text:list-item>
      </text:list>
      <text:p text:style-name="P101"><text:span text:style-name="T102">至下一個工作日發布</text:span><text:span text:style-name="T103">)</text:span></text:p>
      <text:list text:style-name="LFO1" text:continue-numbering="true">
        <text:list-item>
          <text:list>
            <text:list-item>
              <text:p text:style-name="P104"><text:span text:style-name="T105">同步發送單位：</text:span><text:span text:style-name="T106">臺中市政府主計處</text:span><text:span text:style-name="T107">。</text:span></text:p>
            </text:list-item>
          </text:list>
        </text:list-item>
        <text:list-item>
          <text:p text:style-name="P108">資料品質</text:p>
          <text:list text:continue-numbering="true">
            <text:list-item>
              <text:p text:style-name="P109"><text:span text:style-name="T110">統計指標編製方法與資料來源說明：</text:span></text:p>
            </text:list-item>
          </text:list>
        </text:list-item>
      </text:list>
      <text:p text:style-name="P111"><text:span text:style-name="T112"><text:s/></text:span><text:span text:style-name="T113">(一)</text:span><text:span text:style-name="T114">本所利用繪妥之</text:span><text:span text:style-name="T115">航測基本圖</text:span><text:span text:style-name="T116">，經田間實地踏勘，紀錄各項農作物及長短<text:s/></text:span></text:p>
      <text:p text:style-name="P117"><text:span text:style-name="T118"><text:s text:c="6"/>期休閒地面積，以統計農耕土地各項面積</text:span><text:span text:style-name="T119">。</text:span></text:p>
      <text:p text:style-name="P120"><text:span text:style-name="T121"><text:s text:c="5"/>(二)</text:span><text:span text:style-name="T122">本所</text:span><text:span text:style-name="T123">○○</text:span><text:span text:style-name="T124">課依據</text:span><text:span text:style-name="T125">農業部</text:span><text:span text:style-name="T126">農糧署農糧情調查作業資訊系統資料編製</text:span><text:span text:style-name="T127">。</text:span></text:p>
      <text:soft-page-break/>
      <text:list text:style-name="LFO5" text:continue-numbering="true">
        <text:list-item>
          <text:p text:style-name="P128"><text:span text:style-name="T129">統計資料交叉查核及確保資料合理性之機制：</text:span><text:span text:style-name="T130">本所</text:span><text:span text:style-name="T131">農業</text:span><text:span text:style-name="T132">課</text:span><text:span text:style-name="T133">、</text:span><text:span text:style-name="T134">農業部</text:span><text:span text:style-name="T135">農糧署交叉查核確保資料合理性。</text:span></text:p>
        </text:list-item>
      </text:list>
      <text:list text:style-name="LFO1" text:continue-numbering="true">
        <text:list-item>
          <text:p text:style-name="P136"><text:span text:style-name="T137">須注意及預定改變之事項：</text:span><text:span text:style-name="T138">表號</text:span><text:span text:style-name="T139">11243-01-01-3</text:span><text:span text:style-name="T140">。</text:span></text:p>
        </text:list-item>
        <text:list-item>
          <text:p text:style-name="P141"><text:span text:style-name="T142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system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8T08:10:00Z</meta:creation-date>
    <dc:date>2025-12-08T08:1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