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4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list-style-name="LFO4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2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2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3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豐原</text:span><text:span text:style-name="T11">區</text:span><text:span text:style-name="T12">公所</text:span><text:span text:style-name="T13">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豐原</text:span><text:span text:style-name="T18">區</text:span><text:span text:style-name="T19">公所</text:span><text:span text:style-name="T20">農建</text:span><text:span text:style-name="T21">課</text:span></text:p>
            </text:list-item>
            <text:list-item>
              <text:p text:style-name="P22"><text:span text:style-name="T23">聯絡電話：</text:span><text:span text:style-name="T24">04-</text:span><text:span text:style-name="T25">25222106</text:span><text:span text:style-name="T26">轉</text:span><text:span text:style-name="T27">381~383</text:span></text:p>
            </text:list-item>
            <text:list-item>
              <text:p text:style-name="P28"><text:span text:style-name="T29">傳真：</text:span><text:span text:style-name="T30">04-</text:span><text:bookmark-start text:name="_Hlk160442461"/><text:span text:style-name="T31">25252196</text:span><text:bookmark-end text:name="_Hlk160442461"/></text:p>
            </text:list-item>
            <text:list-item>
              <text:p text:style-name="P32"><text:span text:style-name="T33">電子信箱：</text:span><text:span text:style-name="T34">ax520104</text:span><text:span text:style-name="T35">@taichung.gov.tw</text:span><text:span text:style-name="T36"><text:s/></text:span></text:p>
            </text:list-item>
          </text:list>
        </text:list-item>
      </text:list>
      <text:list text:style-name="LFO1" text:continue-numbering="true">
        <text:list-item>
          <text:p text:style-name="P37">發布形式</text:p>
          <text:list text:continue-numbering="true">
            <text:list-item>
              <text:p text:style-name="P38">口頭：</text:p>
            </text:list-item>
          </text:list>
        </text:list-item>
      </text:list>
      <text:p text:style-name="P39">（<text:s/>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<text:s/>）新聞稿<text:s/><text:s text:c="2"/>（<text:s/>）報表 （<text:s/>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</text:span><text:span text:style-name="T45"><text:s/></text:span><text:span text:style-name="T46">）</text:span><text:span text:style-name="T47">線上書刊及資料庫，</text:span><text:span text:style-name="T48">網址：</text:span><text:span text:style-name="T49"><text:s text:c="4"/></text:span><text:span text:style-name="T50"><text:s/></text:span></text:p>
      <text:p text:style-name="P51">（<text:s/>）磁片 <text:s text:c="3"/>（<text:s/>）光碟片 <text:s/>（v<text:s/>）其他(報表)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<text:span text:style-name="T54">統計地區範圍及對象：</text:span><text:span text:style-name="T55">凡</text:span><text:span text:style-name="T56">本區</text:span><text:span text:style-name="T57">內</text:span><text:span text:style-name="T58">可供種植經濟生產農作物之土地，無論是否適宜耕作或合法作為農業使用與否，</text:span><text:span text:style-name="T59">均為統計對象。</text:span></text:p>
            </text:list-item>
            <text:list-item>
              <text:p text:style-name="P60">統計標準時間：以每年一期作之耕作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(一)<text:s/>農耕土地指不論現況種植與否，可供栽培作物之土地，包括短期耕作地、長期耕作地及長期休閒地。</text:p>
      <text:p text:style-name="P63">(二)「農耕土地」：指不論種植與否，可栽培作物之耕地。並分兩種耕作地<text:line-break/>如下：</text:p>
      <text:p text:style-name="P64"><text:s text:c="6"/>　　1.耕作地：</text:p>
      <text:p text:style-name="P65"><text:s text:c="7"/>　　(1)短期耕作地：含能蓄水，經常可以栽培水稻之耕地、水稻以外之短<text:line-break/>　　　　　　　期作耕地(蔬菜等)及短期休閒地。</text:p>
      <text:p text:style-name="P66"><text:s text:c="7"/>　　(2)長期耕作地：指土壤不容易貯水或水量不足只能栽培陸稻、雜糧及<text:line-break/>　　　　　　　果樹類等之耕地。</text:p>
      <text:p text:style-name="P67"><text:span text:style-name="T68"><text:s text:c="6"/>　　2.長期休閒地：係指耕地長期荒蕪，未種植作物之土地。</text:span><text:span text:style-name="T69"><text:s text:c="5"/></text:span></text:p>
      <text:list text:style-name="LFO1" text:continue-numbering="true">
        <text:list-item>
          <text:list>
            <text:list-item>
              <text:p text:style-name="P70">統計單位：公頃。</text:p>
            </text:list-item>
            <text:list-item>
              <text:p text:style-name="P71"><text:span text:style-name="T72">統計分類：</text:span><text:span text:style-name="T7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4">發布週期：年。</text:p>
            </text:list-item>
            <text:list-item>
              <text:p text:style-name="P75"><text:span text:style-name="T76">時效</text:span><text:span text:style-name="T77">：</text:span><text:span text:style-name="T78">1個</text:span><text:span text:style-name="T79">月</text:span><text:span text:style-name="T80">。</text:span></text:p>
            </text:list-item>
            <text:list-item>
              <text:p text:style-name="P81">資料變革：無。</text:p>
            </text:list-item>
          </text:list>
        </text:list-item>
        <text:list-item>
          <text:p text:style-name="P82">公開資料發布訊息</text:p>
          <text:list text:continue-numbering="true">
            <text:list-item>
              <text:p text:style-name="P83">預告發布日期：每年終了1個月。(原訂預告發布日期如遇例假日或國定假日</text:p>
            </text:list-item>
          </text:list>
        </text:list-item>
      </text:list>
      <text:p text:style-name="P84">則延至下一個工作日發布)</text:p>
      <text:soft-page-break/>
      <text:list text:style-name="LFO1" text:continue-numbering="true">
        <text:list-item>
          <text:list>
            <text:list-item>
              <text:p text:style-name="P85"><text:span text:style-name="T86">同步發送單位：</text:span><text:span text:style-name="T87">臺中市政府主計處</text:span><text:span text:style-name="T88">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/text:p>
            </text:list-item>
          </text:list>
        </text:list-item>
      </text:list>
      <text:p text:style-name="P92"><text:span text:style-name="T93"><text:s text:c="2"/></text:span><text:span text:style-name="T94">(一)</text:span><text:span text:style-name="T95">本所利用繪妥之</text:span><text:span text:style-name="T96">航測基本圖</text:span><text:span text:style-name="T97">，經田間實地踏勘，紀錄各項農作物及長短<text:s/></text:span></text:p>
      <text:p text:style-name="P98"><text:span text:style-name="T99"><text:s text:c="6"/>期休閒地面積，以統計農耕土地各項面積</text:span><text:span text:style-name="T100">。</text:span></text:p>
      <text:p text:style-name="P101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02"><text:s text:c="6"/>(三)耕地面積中按耕作地、休閒地之地目別，以一區分線劃分，繪記於基本圖上，統計本區面積。</text:p>
      <text:p text:style-name="P103"><text:span text:style-name="T104"><text:s text:c="6"/>(四)</text:span><text:s/><text:span text:style-name="T105">本所</text:span><text:span text:style-name="T106">農建</text:span><text:span text:style-name="T107">課</text:span><text:span text:style-name="T108">依據</text:span><text:span text:style-name="T109">農業部</text:span><text:span text:style-name="T110">農</text:span><text:span text:style-name="T111">糧署農糧情調查作業資訊系統資料編製</text:span><text:span text:style-name="T112">。</text:span></text:p>
      <text:p text:style-name="P113"><text:span text:style-name="T114"><text:s text:c="5"/>*</text:span><text:span text:style-name="T115">統計資料交叉查核及確保資料合理性之機制：</text:span><text:span text:style-name="T116">農建</text:span><text:span text:style-name="T117">課</text:span><text:span text:style-name="T118">、</text:span><text:span text:style-name="T119">農業部</text:span><text:span text:style-name="T120">農糧署交叉查核確保資料合理性。</text:span></text:p>
      <text:list text:style-name="LFO1" text:continue-numbering="true">
        <text:list-item>
          <text:p text:style-name="P121"><text:span text:style-name="T122">須注意及預定改變之事項：</text:span><text:span text:style-name="T123">表號</text:span><text:span text:style-name="T124">11243-01-01-3</text:span><text:span text:style-name="T125">。</text:span></text:p>
        </text:list-item>
        <text:list-item>
          <text:p text:style-name="P126">其他事項：無。</text:p>
        </text:list-item>
      </text:list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10:00Z</meta:creation-date>
    <dc:date>2024-12-10T06:1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