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list-style-name="LFO4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P21" style:parent-style-name="內文" style:list-style-name="LFO4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P28" style:parent-style-name="內文" style:list-style-name="LFO4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list-style-name="LFO4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3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4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in" fo:text-indent="0.5833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line-height-at-least="0in" fo:margin-left="0.4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Wingdings 2" style:font-name-asian="Wingdings 2" style:font-name-complex="Wingdings 2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list-style-name="LFO1" style:family="paragraph"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P7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3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4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5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86" style:parent-style-name="純文字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10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2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margin-left="0.3333in" fo:text-indent="1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line-height-at-least="0in" fo:margin-left="0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line-height-at-least="0in" fo:margin-left="0.3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list-style-name="LFO5" style:family="paragraph">
      <style:paragraph-properties style:line-height-at-least="0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list-style-name="LFO1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list-style-name="LFO1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西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西區</text:span><text:span text:style-name="T11">區公所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</text:span><text:span text:style-name="T16">西區</text:span><text:span text:style-name="T17">區</text:span><text:span text:style-name="T18">公所</text:span><text:span text:style-name="T19">公用及建設</text:span><text:span text:style-name="T20">課</text:span></text:p>
            </text:list-item>
            <text:list-item>
              <text:p text:style-name="P21"><text:span text:style-name="T22">聯絡電話：</text:span><text:span text:style-name="T23">04-</text:span><text:span text:style-name="T24">22245200</text:span><text:span text:style-name="T25">分機</text:span><text:span text:style-name="T26">702</text:span><text:span text:style-name="T27"><text:s text:c="2"/></text:span></text:p>
            </text:list-item>
            <text:list-item>
              <text:p text:style-name="P28"><text:span text:style-name="T29">傳真：</text:span><text:span text:style-name="T30">04-</text:span><text:span text:style-name="T31">22255552</text:span></text:p>
            </text:list-item>
            <text:list-item>
              <text:p text:style-name="P32"><text:span text:style-name="T33">電子信箱：</text:span><text:span text:style-name="T34">nb08896</text:span><text:span text:style-name="T35">@</text:span><text:span text:style-name="T36"><text:s/></text:span><text:span text:style-name="T37">taichung.gov.tw</text:span></text:p>
            </text:list-item>
          </text:list>
        </text:list-item>
      </text:list>
      <text:list text:style-name="LFO1" text:continue-numbering="true"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<text:span text:style-name="T43">（）新聞稿<text:s/></text:span><text:span text:style-name="T44">（</text:span><text:span text:style-name="T45"><text:s/></text:span><text:span text:style-name="T46">）</text:span><text:span text:style-name="T47">報表 （）書刊，刊名：<text:s/></text:span></text:p>
      <text:list text:style-name="LFO1" text:continue-numbering="true">
        <text:list-item>
          <text:list>
            <text:list-item>
              <text:p text:style-name="P48">電子媒體：</text:p>
            </text:list-item>
          </text:list>
        </text:list-item>
      </text:list>
      <text:p text:style-name="P49"><text:span text:style-name="T50">（</text:span><text:span text:style-name="T51"><text:s/></text:span><text:span text:style-name="T52">）</text:span><text:span text:style-name="T53">線上書刊及資料庫，網址</text:span><text:span text:style-name="T54">：</text:span></text:p>
      <text:p text:style-name="P55"><text:span text:style-name="T56"><text:s text:c="2"/></text:span><text:span text:style-name="T57">（</text:span><text:span text:style-name="T58"><text:s/></text:span><text:span text:style-name="T59">）磁片 <text:s text:c="3"/>（）光碟片 <text:s/>（</text:span><text:span text:style-name="T60"></text:span><text:span text:style-name="T61">）其他</text:span><text:span text:style-name="T62">(報表)</text:span></text:p>
      <text:list text:style-name="LFO1" text:continue-numbering="true">
        <text:list-item>
          <text:p text:style-name="P63">資料範圍、週期及時效</text:p>
          <text:list text:continue-numbering="true">
            <text:list-item>
              <text:p text:style-name="P64"><text:span text:style-name="T65">統計地區範圍及對象：</text:span><text:span text:style-name="T66">凡</text:span><text:span text:style-name="T67">本區</text:span><text:span text:style-name="T68">內</text:span><text:span text:style-name="T69">可供種植經濟生產農作物之土地</text:span><text:span text:style-name="T70">，無論土地地目、是否適宜耕作或合法作為農業使用與否，均為統計對象。</text:span></text:p>
            </text:list-item>
            <text:list-item>
              <text:p text:style-name="P71">統計標準時間：以每年1期作之耕作事實為準。</text:p>
            </text:list-item>
            <text:list-item>
              <text:p text:style-name="P72">統計項目定義：</text:p>
            </text:list-item>
          </text:list>
        </text:list-item>
      </text:list>
      <text:p text:style-name="P73"><text:span text:style-name="T74"><text:s/></text:span><text:span text:style-name="T75"><text:s text:c="4"/></text:span><text:span text:style-name="T76">農耕土地指不論現況種植與否，可供栽培作物之土地，包括休耕地、短期休</text:span></text:p>
      <text:p text:style-name="P77"><text:s text:c="5"/>閒地及長期休閒地。</text:p>
      <text:p text:style-name="P78"><text:span text:style-name="T79"><text:s/></text:span><text:span text:style-name="T80"><text:s/></text:span><text:span text:style-name="T81"><text:s/></text:span><text:span text:style-name="T82">(一) 耕作地：</text:span></text:p>
      <text:p text:style-name="P83">1.短期耕作地：含栽培水稻之耕地、水稻以外之短期作耕地(雜糧、蔬菜等)</text:p>
      <text:p text:style-name="P84">及短期休閒地。</text:p>
      <text:p text:style-name="P85"><text:s text:c="6"/>2.長期耕作地：指栽培長期果樹類等之耕地。</text:p>
      <text:p text:style-name="P86"><text:span text:style-name="T87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88">統計單位：公頃。</text:p>
            </text:list-item>
            <text:list-item>
              <text:p text:style-name="P89"><text:span text:style-name="T90">統計分類：</text:span><text:span text:style-name="T91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92">發布週期：年。</text:p>
            </text:list-item>
            <text:list-item>
              <text:p text:style-name="P93"><text:span text:style-name="T94">時效</text:span><text:span text:style-name="T95">：</text:span><text:span text:style-name="T96">3</text:span><text:span text:style-name="T97">個</text:span><text:span text:style-name="T98">月</text:span><text:span text:style-name="T99">。</text:span></text:p>
            </text:list-item>
            <text:list-item>
              <text:p text:style-name="P100">資料變革：無。</text:p>
            </text:list-item>
          </text:list>
        </text:list-item>
        <text:list-item>
          <text:p text:style-name="P101">公開資料發布訊息</text:p>
          <text:list text:continue-numbering="true">
            <text:list-item>
              <text:p text:style-name="P102"><text:span text:style-name="T103">預告發布日期：</text:span><text:span text:style-name="T104">次年</text:span><text:span text:style-name="T105">3</text:span><text:span text:style-name="T106">月底。</text:span><text:span text:style-name="T107">(</text:span><text:span text:style-name="T108">原訂預告發布日期如遇例假日或國定假日</text:span><text:span text:style-name="T109">則延</text:span></text:p>
            </text:list-item>
          </text:list>
        </text:list-item>
      </text:list>
      <text:p text:style-name="P110"><text:span text:style-name="T111">至下一個工作日發布</text:span><text:span text:style-name="T112">)</text:span></text:p>
      <text:list text:style-name="LFO1" text:continue-numbering="true">
        <text:list-item>
          <text:list>
            <text:list-item>
              <text:p text:style-name="P113"><text:span text:style-name="T114">同步發送單位：</text:span><text:span text:style-name="T115">臺中市政府主計處</text:span><text:span text:style-name="T116">。</text:span></text:p>
            </text:list-item>
          </text:list>
        </text:list-item>
        <text:list-item>
          <text:p text:style-name="P117">資料品質</text:p>
          <text:list text:continue-numbering="true">
            <text:list-item>
              <text:p text:style-name="P118"><text:span text:style-name="T119">統計指標編製方法與資料來源說明：</text:span></text:p>
            </text:list-item>
          </text:list>
        </text:list-item>
      </text:list>
      <text:p text:style-name="P120"><text:span text:style-name="T121"><text:s/></text:span><text:span text:style-name="T122">(一)</text:span><text:span text:style-name="T123">本所利用繪妥之</text:span><text:span text:style-name="T124">航測基本圖</text:span><text:span text:style-name="T125">，經田間實地踏勘，紀錄各項農作物及長短<text:s/></text:span></text:p>
      <text:p text:style-name="P126"><text:span text:style-name="T127"><text:s text:c="6"/>期休閒地面積，以統計農耕土地各項面積</text:span><text:span text:style-name="T128">。</text:span></text:p>
      <text:p text:style-name="P129"><text:span text:style-name="T130"><text:s text:c="5"/>(二)</text:span><text:span text:style-name="T131">本所</text:span><text:span text:style-name="T132">公用及建設</text:span><text:span text:style-name="T133">課依據</text:span><text:span text:style-name="T134">農業部</text:span><text:span text:style-name="T135">農糧署農糧情調查作業資訊系統資料編製</text:span><text:span text:style-name="T136">。</text:span></text:p>
      <text:soft-page-break/>
      <text:list text:style-name="LFO5" text:continue-numbering="true">
        <text:list-item>
          <text:p text:style-name="P137"><text:span text:style-name="T138">統計資料交叉查核及確保資料合理性之機制：</text:span><text:span text:style-name="T139">本所</text:span><text:span text:style-name="T140">公用及建設</text:span><text:span text:style-name="T141">課</text:span><text:span text:style-name="T142">、</text:span><text:span text:style-name="T143">農業部</text:span><text:span text:style-name="T144">農糧署交叉查核確保資料合理性。</text:span></text:p>
        </text:list-item>
      </text:list>
      <text:list text:style-name="LFO1" text:continue-numbering="true">
        <text:list-item>
          <text:p text:style-name="P145"><text:span text:style-name="T146">須注意及預定改變之事項：</text:span><text:span text:style-name="T147">表號</text:span><text:span text:style-name="T148">11243-01-01-3</text:span><text:span text:style-name="T149">。</text:span></text:p>
        </text:list-item>
        <text:list-item>
          <text:p text:style-name="P150"><text:span text:style-name="T151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0T08:40:00Z</meta:creation-date>
    <dc:date>2025-12-10T08:4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