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23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24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6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純文字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6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7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勢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東勢</text:span><text:span text:style-name="T11">區</text:span><text:span text:style-name="T12">公所</text:span><text:span text:style-name="T13">會計室</text:span></text:p>
            </text:list-item>
            <text:list-item>
              <text:p text:style-name="P14"><text:span text:style-name="T15">編製單位：</text:span><text:span text:style-name="T16">臺中市</text:span><text:span text:style-name="T17">東勢</text:span><text:span text:style-name="T18">區</text:span><text:span text:style-name="T19">公所</text:span><text:span text:style-name="T20">農業及建設</text:span><text:span text:style-name="T21">課</text:span></text:p>
            </text:list-item>
            <text:list-item>
              <text:p text:style-name="P22">聯絡電話：04-25872106*57</text:p>
            </text:list-item>
            <text:list-item>
              <text:p text:style-name="P23">傳真：04-25885152</text:p>
            </text:list-item>
            <text:list-item>
              <text:p text:style-name="P24">電子信箱：dale5411@taichung.gov.tw</text:p>
            </text:list-item>
          </text:list>
        </text:list-item>
      </text:list>
      <text:list text:style-name="LFO1" text:continue-numbering="true"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<text:s/>（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）</text:span><text:span text:style-name="T33">線上書刊及資料庫，</text:span><text:span text:style-name="T34">網址：</text:span></text:p>
      <text:p text:style-name="P35">（）磁片 <text:s text:c="3"/>（）光碟片 <text:s/>（V）其他(報表)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<text:span text:style-name="T38">統計地區範圍及對象：</text:span><text:span text:style-name="T39">凡</text:span><text:span text:style-name="T40">本區</text:span><text:span text:style-name="T41">內</text:span><text:span text:style-name="T42">可供種植經濟生產農作物之土地，無論是否適宜耕作或合法作為農業使用與否，</text:span><text:span text:style-name="T43">均為統計對象。</text:span></text:p>
            </text:list-item>
            <text:list-item>
              <text:p text:style-name="P44">統計標準時間：以每年一期作之耕作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(一)<text:s/>農耕土地指不論現況種植與否，可供栽培作物之土地，包括短期耕作地、長期耕作地及長期休閒地。</text:p>
      <text:p text:style-name="P47">(二)「農耕土地」：指不論種植與否，可栽培作物之耕地。並分兩種耕作地<text:line-break/>如下：</text:p>
      <text:p text:style-name="P48"><text:s text:c="6"/>　　1.耕作地：</text:p>
      <text:p text:style-name="P49"><text:s text:c="7"/>　　(1)短期耕作地：含能蓄水，經常可以栽培水稻之耕地、水稻以外之短<text:line-break/>　　　　　　　期作耕地(蔬菜等)及短期休閒地。</text:p>
      <text:p text:style-name="P50"><text:s text:c="7"/>　　(2)長期耕作地：指土壤不容易貯水或水量不足只能栽培陸稻、雜糧及<text:line-break/>　　　　　　　果樹類等之耕地。</text:p>
      <text:p text:style-name="P51"><text:span text:style-name="T52"><text:s text:c="6"/>　　2.長期休閒地：係指耕地長期荒蕪，未種植作物之土地。</text:span><text:span text:style-name="T53"><text:s text:c="5"/></text:span></text:p>
      <text:list text:style-name="LFO1" text:continue-numbering="true">
        <text:list-item>
          <text:list>
            <text:list-item>
              <text:p text:style-name="P54">統計單位：公頃。</text:p>
            </text:list-item>
            <text:list-item>
              <text:p text:style-name="P55"><text:span text:style-name="T56">統計分類：</text:span><text:span text:style-name="T57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58">發布週期：年。</text:p>
            </text:list-item>
            <text:list-item>
              <text:p text:style-name="P59"><text:span text:style-name="T60">時效</text:span><text:span text:style-name="T61">：</text:span><text:span text:style-name="T62">1個</text:span><text:span text:style-name="T63">月</text:span><text:span text:style-name="T64">。</text:span></text:p>
            </text:list-item>
            <text:list-item>
              <text:p text:style-name="P65">資料變革：無。</text:p>
            </text:list-item>
          </text:list>
        </text:list-item>
        <text:list-item>
          <text:p text:style-name="P66">公開資料發布訊息</text:p>
          <text:list text:continue-numbering="true">
            <text:list-item>
              <text:p text:style-name="P67">預告發布日期：每年終了1個月。(原訂預告發布日期如遇例假日或國定假日</text:p>
            </text:list-item>
          </text:list>
        </text:list-item>
      </text:list>
      <text:p text:style-name="P68"><text:s text:c="4"/>則延至下一個工作日發布)</text:p>
      <text:list text:style-name="LFO1" text:continue-numbering="true">
        <text:list-item>
          <text:list>
            <text:list-item>
              <text:p text:style-name="P69"><text:span text:style-name="T70">同步發送單位：</text:span><text:span text:style-name="T71">臺中市政府主計處</text:span><text:span text:style-name="T72">。</text:span></text:p>
            </text:list-item>
          </text:list>
        </text:list-item>
        <text:list-item>
          <text:p text:style-name="P73">資料品質</text:p>
          <text:list text:continue-numbering="true">
            <text:list-item>
              <text:p text:style-name="P74"><text:span text:style-name="T75">統計指標編製方法與資料來源說明：</text:span></text:p>
            </text:list-item>
          </text:list>
        </text:list-item>
      </text:list>
      <text:soft-page-break/>
      <text:p text:style-name="P76"><text:span text:style-name="T77"><text:s text:c="2"/></text:span><text:span text:style-name="T78">(一)</text:span><text:span text:style-name="T79">本所利用繪妥之</text:span><text:span text:style-name="T80">航測基本圖</text:span><text:span text:style-name="T81">，經田間實地踏勘，紀錄各項農作物及長短<text:s/></text:span></text:p>
      <text:p text:style-name="P82"><text:span text:style-name="T83"><text:s text:c="6"/>期休閒地面積，以統計農耕土地各項面積</text:span><text:span text:style-name="T84">。</text:span></text:p>
      <text:p text:style-name="P85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86"><text:s text:c="6"/>(三)耕地面積中按耕作地、休閒地之地目別，以一區分線劃分，繪記於基本圖上，統計本區面積。</text:p>
      <text:p text:style-name="P87"><text:span text:style-name="T88"><text:s text:c="6"/>(四)</text:span><text:s/><text:span text:style-name="T89">本所</text:span><text:span text:style-name="T90">農業及建設</text:span><text:span text:style-name="T91">課</text:span><text:span text:style-name="T92">依據</text:span><text:span text:style-name="T93">農業部</text:span><text:span text:style-name="T94">農</text:span><text:span text:style-name="T95">糧署農糧情調查作業資訊系統資料編製</text:span><text:span text:style-name="T96">。</text:span></text:p>
      <text:p text:style-name="P97"><text:span text:style-name="T98"><text:s text:c="5"/>*</text:span><text:span text:style-name="T99">統計資料交叉查核及確保資料合理性之機制：</text:span><text:span text:style-name="T100">農業及建設</text:span><text:span text:style-name="T101">課</text:span><text:span text:style-name="T102">、</text:span><text:span text:style-name="T103">農業部</text:span><text:span text:style-name="T104">農糧署</text:span></text:p>
      <text:p text:style-name="P105"><text:span text:style-name="T106"><text:s text:c="6"/></text:span><text:span text:style-name="T107">交叉查核確保資料合理性。</text:span></text:p>
      <text:list text:style-name="LFO1" text:continue-numbering="true">
        <text:list-item>
          <text:p text:style-name="P108"><text:span text:style-name="T109">須注意及預定改變之事項：</text:span><text:span text:style-name="T110">表號</text:span><text:span text:style-name="T111">11243-01-01-3</text:span><text:span text:style-name="T112">。</text:span></text:p>
        </text:list-item>
        <text:list-item>
          <text:p text:style-name="P113">其他事項：無。</text:p>
        </text:list-item>
      </text:list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6T06:51:00Z</meta:creation-date>
    <dc:date>2024-12-16T06:51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