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1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0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0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1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太平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太平區公所會計室</text:p>
            </text:list-item>
            <text:list-item>
              <text:p text:style-name="P6"><text:span text:style-name="T7">編製單位：</text:span><text:span text:style-name="T8">臺中市</text:span><text:span text:style-name="T9">太平</text:span><text:span text:style-name="T10">區</text:span><text:span text:style-name="T11">公所</text:span><text:span text:style-name="T12">農業及建設</text:span><text:span text:style-name="T13">課</text:span></text:p>
            </text:list-item>
            <text:list-item>
              <text:p text:style-name="P14"><text:span text:style-name="T15">聯絡電話：</text:span><text:span text:style-name="T16">04-</text:span><text:span text:style-name="T17">22794157</text:span><text:span text:style-name="T18">分機</text:span><text:span text:style-name="T19">310</text:span></text:p>
            </text:list-item>
            <text:list-item>
              <text:p text:style-name="P20">傳真：</text:p>
            </text:list-item>
            <text:list-item>
              <text:p text:style-name="P21">電子信箱：<text:s/>chungfang33@gmail.com</text:p>
            </text:list-item>
          </text:list>
        </text:list-item>
      </text:list>
      <text:list text:style-name="LFO1" text:continue-numbering="true"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<text:span text:style-name="T27">（）新聞稿<text:s/></text:span><text:span text:style-name="T28">（</text:span><text:span text:style-name="T29"><text:s/></text:span><text:span text:style-name="T30">）</text:span><text:span text:style-name="T31">報表 （）書刊，刊名：<text:s/></text:span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</text:span><text:span text:style-name="T37">線上書刊及資料庫，</text:span><text:span text:style-name="T38">網址：</text:span></text:p>
      <text:p text:style-name="P39">（）磁片 <text:s text:c="3"/>（）光碟片 <text:s/>（V）其他(報表)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凡</text:span><text:span text:style-name="T44">本區</text:span><text:span text:style-name="T45">內</text:span><text:span text:style-name="T46">可供種植經濟生產農作物之土地，無論是否適宜耕作或合法作為農業使用與否，</text:span><text:span text:style-name="T47">均為統計對象。</text:span></text:p>
            </text:list-item>
            <text:list-item>
              <text:p text:style-name="P48">統計標準時間：以每年一期作之耕作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(一)<text:s/>農耕土地指不論現況種植與否，可供栽培作物之土地，包括短期耕作地、長期耕作地及長期休閒地。</text:p>
      <text:p text:style-name="P51">(二)「農耕土地」：指不論種植與否，可栽培作物之耕地。並分兩種耕作地<text:line-break/>如下：</text:p>
      <text:p text:style-name="P52"><text:s text:c="6"/>　　1.耕作地：</text:p>
      <text:p text:style-name="P53"><text:s text:c="7"/>　　(1)短期耕作地：含能蓄水，經常可以栽培水稻之耕地、水稻以外之短<text:line-break/>　　　　　　　期作耕地(蔬菜等)及短期休閒地。</text:p>
      <text:p text:style-name="P54"><text:s text:c="7"/>　　(2)長期耕作地：指土壤不容易貯水或水量不足只能栽培陸稻、雜糧及<text:line-break/>　　　　　　　果樹類等之耕地。</text:p>
      <text:p text:style-name="P55"><text:span text:style-name="T56"><text:s text:c="6"/>　　2.長期休閒地：係指耕地長期荒蕪，未種植作物之土地。</text:span><text:span text:style-name="T57"><text:s text:c="5"/></text:span></text:p>
      <text:list text:style-name="LFO1" text:continue-numbering="true">
        <text:list-item>
          <text:list>
            <text:list-item>
              <text:p text:style-name="P58">統計單位：公頃。</text:p>
            </text:list-item>
            <text:list-item>
              <text:p text:style-name="P59"><text:span text:style-name="T60">統計分類：</text:span><text:span text:style-name="T61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2">發布週期：年。</text:p>
            </text:list-item>
            <text:list-item>
              <text:p text:style-name="P63"><text:span text:style-name="T64">時效</text:span><text:span text:style-name="T65">：</text:span><text:span text:style-name="T66">1個</text:span><text:span text:style-name="T67">月</text:span><text:span text:style-name="T68">。</text:span>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  <text:list text:continue-numbering="true">
            <text:list-item>
              <text:p text:style-name="P71">預告發布日期：每年終了1個月。(原訂預告發布日期如遇例假日或國定假日</text:p>
            </text:list-item>
          </text:list>
        </text:list-item>
      </text:list>
      <text:p text:style-name="P72">則延至下一個工作日發布)</text:p>
      <text:soft-page-break/>
      <text:list text:style-name="LFO1" text:continue-numbering="true">
        <text:list-item>
          <text:list>
            <text:list-item>
              <text:p text:style-name="P73"><text:span text:style-name="T74">同步發送單位：</text:span><text:span text:style-name="T75">臺中市政府主計處</text:span><text:span text:style-name="T76">。</text:span></text:p>
            </text:list-item>
          </text:list>
        </text:list-item>
        <text:list-item>
          <text:p text:style-name="P77">資料品質</text:p>
          <text:list text:continue-numbering="true">
            <text:list-item>
              <text:p text:style-name="P78"><text:span text:style-name="T79">統計指標編製方法與資料來源說明：</text:span></text:p>
            </text:list-item>
          </text:list>
        </text:list-item>
      </text:list>
      <text:p text:style-name="P80"><text:span text:style-name="T81"><text:s text:c="2"/></text:span><text:span text:style-name="T82">(一)</text:span><text:span text:style-name="T83">本所利用繪妥之</text:span><text:span text:style-name="T84">航測基本圖</text:span><text:span text:style-name="T85">，經田間實地踏勘，紀錄各項農作物及長短<text:s/></text:span></text:p>
      <text:p text:style-name="P86"><text:span text:style-name="T87"><text:s text:c="6"/>期休閒地面積，以統計農耕土地各項面積</text:span><text:span text:style-name="T88">。</text:span></text:p>
      <text:p text:style-name="P89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0"><text:s text:c="6"/>(三)耕地面積中按耕作地、休閒地之地目別，以一區分線劃分，繪記於基本圖上，統計本區面積。</text:p>
      <text:p text:style-name="P91"><text:span text:style-name="T92"><text:s text:c="6"/>(四)</text:span><text:s/><text:span text:style-name="T93">本所</text:span><text:span text:style-name="T94">農業及建設</text:span><text:span text:style-name="T95">課</text:span><text:span text:style-name="T96">依據</text:span><text:span text:style-name="T97">農業部</text:span><text:span text:style-name="T98">農</text:span><text:span text:style-name="T99">糧署農糧情調查作業資訊系統資料編製</text:span><text:span text:style-name="T100">。</text:span></text:p>
      <text:p text:style-name="P101"><text:span text:style-name="T102"><text:s text:c="5"/>*</text:span><text:span text:style-name="T103">統計資料交叉查核及確保資料合理性之機制：</text:span><text:span text:style-name="T104">農業及建設</text:span><text:span text:style-name="T105">課</text:span><text:span text:style-name="T106">、</text:span><text:span text:style-name="T107">農業部</text:span><text:span text:style-name="T108">農糧署交叉查核確保資料合理性。</text:span></text:p>
      <text:list text:style-name="LFO1" text:continue-numbering="true">
        <text:list-item>
          <text:p text:style-name="P109"><text:span text:style-name="T110">須注意及預定改變之事項：</text:span><text:span text:style-name="T111">表號</text:span><text:span text:style-name="T112">11243-01-01-3</text:span><text:span text:style-name="T113">。</text:span></text:p>
        </text:list-item>
        <text:list-item>
          <text:p text:style-name="P114">其他事項：無。</text:p>
        </text:list-item>
      </text:list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40:00Z</meta:creation-date>
    <dc:date>2024-12-12T09:4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