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style:font-size-complex="12pt"/>
    </style:style>
    <style:style style:name="P6" style:parent-style-name="內文" style:list-style-name="LFO4" style:family="paragraph">
      <style:paragraph-properties style:line-height-at-least="0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4" style:family="paragraph">
      <style:paragraph-properties style:line-height-at-least="0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4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4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4916in" fo:text-indent="-0.1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3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5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1.2798in" fo:text-indent="-0.939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83" style:parent-style-name="內文" style:list-style-name="LFO1" style:family="paragraph">
      <style:paragraph-properties style:line-height-at-least="0in"/>
      <style:text-properties style:font-name-asian="標楷體"/>
    </style:style>
    <style:style style:name="P84" style:parent-style-name="內文" style:list-style-name="LFO1" style:family="paragraph">
      <style:paragraph-properties style:line-height-at-least="0in" fo:margin-left="1.2798in" fo:text-indent="-0.9395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in" fo:margin-left="1.2798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style:line-height-at-least="0in"/>
      <style:text-properties style:font-name-asian="標楷體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left="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line-height-at-least="0in" fo:margin-left="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03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04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安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發布機關、單位：臺中市大安區公所會計室</text:p>
            </text:list-item>
            <text:list-item>
              <text:p text:style-name="P6"><text:span text:style-name="T7">編製單位：</text:span><text:span text:style-name="T8">臺中市</text:span><text:span text:style-name="T9">大安</text:span><text:span text:style-name="T10">區</text:span><text:span text:style-name="T11">公所</text:span><text:span text:style-name="T12">農業及建設</text:span><text:span text:style-name="T13">課</text:span></text:p>
            </text:list-item>
            <text:list-item>
              <text:p text:style-name="P14"><text:span text:style-name="T15">聯絡電話：</text:span><text:span text:style-name="T16">04-</text:span><text:span text:style-name="T17">26713511</text:span><text:span text:style-name="T18">分機</text:span><text:span text:style-name="T19">617</text:span></text:p>
            </text:list-item>
            <text:list-item>
              <text:p text:style-name="P20"><text:span text:style-name="T21">傳真：</text:span><text:span text:style-name="T22">04-</text:span><text:span text:style-name="T23">26711846</text:span></text:p>
            </text:list-item>
            <text:list-item>
              <text:p text:style-name="P24"><text:span text:style-name="T25">電子信箱：</text:span><text:span text:style-name="T26">f</text:span><text:span text:style-name="T27">an827</text:span><text:span text:style-name="T28">@</text:span><text:span text:style-name="T29">taichung.gov.tw</text:span></text:p>
            </text:list-item>
          </text:list>
        </text:list-item>
      </text:list>
      <text:list text:style-name="LFO1" text:continue-numbering="true">
        <text:list-item>
          <text:p text:style-name="P30">發布形式</text:p>
          <text:list text:continue-numbering="true"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<text:span text:style-name="T35">（）新聞稿<text:s/></text:span><text:span text:style-name="T36">（）</text:span><text:span text:style-name="T37">報表 （）書刊，刊名：<text:s/></text:span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）</text:span><text:span text:style-name="T41">線上書刊及資料庫，</text:span><text:span text:style-name="T42">網址：</text:span></text:p>
      <text:p text:style-name="P43"><text:span text:style-name="T44"><text:s text:c="4"/></text:span><text:span text:style-name="T45"><text:s/></text:span></text:p>
      <text:p text:style-name="P46"><text:span text:style-name="T47">（）磁片 <text:s text:c="3"/>（）光碟片 <text:s/>（</text:span><text:span text:style-name="T48">v</text:span><text:span text:style-name="T49">）其他</text:span><text:span text:style-name="T50">(</text:span><text:span text:style-name="T51">報表</text:span><text:span text:style-name="T52">)</text:span></text:p>
      <text:list text:style-name="LFO1" text:continue-numbering="true">
        <text:list-item>
          <text:p text:style-name="P53">資料範圍、週期及時效</text:p>
          <text:list text:continue-numbering="true">
            <text:list-item>
              <text:p text:style-name="P54"><text:span text:style-name="T55">統計地區範圍及對象：</text:span><text:span text:style-name="T56">凡</text:span><text:span text:style-name="T57">本區</text:span><text:span text:style-name="T58">內</text:span><text:span text:style-name="T59">可供種植經濟生產農作物之土地，無論是否適宜耕作或合法作為農業使用與否，</text:span><text:span text:style-name="T60">均為統計對象。</text:span></text:p>
            </text:list-item>
            <text:list-item>
              <text:p text:style-name="P61">統計標準時間：以每年一期作之耕作事實為準。</text:p>
            </text:list-item>
            <text:list-item>
              <text:p text:style-name="P62">統計項目定義：</text:p>
            </text:list-item>
          </text:list>
        </text:list-item>
      </text:list>
      <text:p text:style-name="P63">(一)<text:s/>農耕土地指不論現況種植與否，可供栽培作物之土地，包括短期耕作地、長期耕作地及長期休閒地。</text:p>
      <text:p text:style-name="P64">(二)「農耕土地」：指不論種植與否，可栽培作物之耕地。並分兩種耕作地<text:line-break/>如下：</text:p>
      <text:p text:style-name="P65"><text:s text:c="6"/>　　1.耕作地：</text:p>
      <text:p text:style-name="P66"><text:s text:c="7"/>　　(1)短期耕作地：含能蓄水，經常可以栽培水稻之耕地、水稻以外之短<text:line-break/>　　　　　　　期作耕地(蔬菜等)及短期休閒地。</text:p>
      <text:p text:style-name="P67"><text:s text:c="7"/>　　(2)長期耕作地：指土壤不容易貯水或水量不足只能栽培陸稻、雜糧及<text:line-break/>　　　　　　　果樹類等之耕地。</text:p>
      <text:p text:style-name="P68"><text:span text:style-name="T69"><text:s text:c="6"/>　　2.長期休閒地：係指耕地長期荒蕪，未種植作物之土地。</text:span><text:span text:style-name="T70"><text:s text:c="5"/></text:span></text:p>
      <text:list text:style-name="LFO1" text:continue-numbering="true">
        <text:list-item>
          <text:list>
            <text:list-item>
              <text:p text:style-name="P71">統計單位：公頃。</text:p>
            </text:list-item>
            <text:list-item>
              <text:p text:style-name="P72"><text:span text:style-name="T73">統計分類：</text:span><text:span text:style-name="T74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75">發布週期：年。</text:p>
            </text:list-item>
            <text:list-item>
              <text:p text:style-name="P76"><text:span text:style-name="T77">時效</text:span><text:span text:style-name="T78">：</text:span><text:span text:style-name="T79">1個</text:span><text:span text:style-name="T80">月</text:span><text:span text:style-name="T81">。</text:span></text:p>
            </text:list-item>
            <text:list-item>
              <text:p text:style-name="P82">資料變革：無。</text:p>
            </text:list-item>
          </text:list>
        </text:list-item>
        <text:list-item>
          <text:p text:style-name="P83">公開資料發布訊息</text:p>
          <text:list text:continue-numbering="true">
            <text:list-item>
              <text:p text:style-name="P84">預告發布日期：每年終了1個月。(原訂預告發布日期如遇例假日或國定假日</text:p>
            </text:list-item>
          </text:list>
        </text:list-item>
      </text:list>
      <text:p text:style-name="P85">則延至下一個工作日發布)</text:p>
      <text:list text:style-name="LFO1" text:continue-numbering="true">
        <text:list-item>
          <text:list>
            <text:list-item>
              <text:p text:style-name="P86"><text:span text:style-name="T87">同步發送單位：</text:span><text:span text:style-name="T88">臺中市政府主計處</text:span><text:span text:style-name="T89">。</text:span></text:p>
            </text:list-item>
          </text:list>
        </text:list-item>
        <text:list-item>
          <text:p text:style-name="P90">資料品質</text:p>
          <text:list text:continue-numbering="true">
            <text:list-item>
              <text:p text:style-name="P91"><text:span text:style-name="T92">統計指標編製方法與資料來源說明：</text:span></text:p>
            </text:list-item>
          </text:list>
        </text:list-item>
      </text:list>
      <text:p text:style-name="P93"><text:span text:style-name="T94"><text:s text:c="2"/></text:span><text:span text:style-name="T95">(一)</text:span><text:span text:style-name="T96">本所利用繪妥之</text:span><text:span text:style-name="T97">航測基本圖</text:span><text:span text:style-name="T98">，經田間實地踏勘，紀錄各項農作物及長短<text:s/></text:span></text:p>
      <text:p text:style-name="P99"><text:span text:style-name="T100"><text:s text:c="6"/>期休閒地面積，以統計農耕土地各項面積</text:span><text:span text:style-name="T101">。</text:span></text:p>
      <text:p text:style-name="P102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103"><text:s text:c="6"/>(三)耕地面積中按耕作地、休閒地之地目別，以一區分線劃分，繪記於基本圖上，統計本區面積。</text:p>
      <text:p text:style-name="P104"><text:span text:style-name="T105"><text:s text:c="6"/>(四)</text:span><text:s/><text:span text:style-name="T106">本所</text:span><text:span text:style-name="T107">農</text:span><text:span text:style-name="T108">業及建設課</text:span><text:span text:style-name="T109">依據</text:span><text:span text:style-name="T110">農業部</text:span><text:span text:style-name="T111">農</text:span><text:span text:style-name="T112">糧署農糧情調查作業資訊系統資料編製</text:span><text:span text:style-name="T113">。</text:span></text:p>
      <text:p text:style-name="P114"><text:span text:style-name="T115"><text:s text:c="5"/>*</text:span><text:span text:style-name="T116">統計資料交叉查核及確保資料合理性之機制：</text:span><text:span text:style-name="T117">農業及建設課</text:span><text:span text:style-name="T118">、</text:span><text:span text:style-name="T119">農業部</text:span><text:span text:style-name="T120">農糧署交叉查核確保資料合理性。</text:span></text:p>
      <text:list text:style-name="LFO1" text:continue-numbering="true">
        <text:list-item>
          <text:p text:style-name="P121"><text:span text:style-name="T122">須注意及預定改變之事項：</text:span><text:span text:style-name="T123">表號</text:span><text:span text:style-name="T124">11243-01-01-3</text:span><text:span text:style-name="T125">。</text:span></text:p>
        </text:list-item>
        <text:list-item>
          <text:p text:style-name="P126">其他事項：無。</text:p>
        </text:list-item>
      </text:list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1T03:41:00Z</meta:creation-date>
    <dc:date>2024-12-11T03:41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