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6" style:parent-style-name="內文" style:list-style-name="LFO4" style:family="paragraph">
      <style:paragraph-properties style:line-height-at-least="0in"/>
      <style:text-properties style:font-name-asian="標楷體" fo:color="#000000" style:font-size-complex="12pt"/>
    </style:style>
    <style:style style:name="P7" style:parent-style-name="內文" style:list-style-name="LFO4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2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5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6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4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margin-left="0.3333in" fo:text-indent="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in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in" fo:margin-left="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list-style-name="LFO5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外埔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外埔區公所會計室</text:p>
            </text:list-item>
            <text:list-item>
              <text:p text:style-name="P6">編製單位：臺中市外埔區公所農業課</text:p>
            </text:list-item>
            <text:list-item>
              <text:p text:style-name="P7"><text:span text:style-name="T8">聯絡電話：</text:span><text:span text:style-name="T9">04-</text:span><text:span text:style-name="T10">26832216</text:span><text:span text:style-name="T11">分機</text:span><text:span text:style-name="T12">405</text:span></text:p>
            </text:list-item>
            <text:list-item>
              <text:p text:style-name="P13"><text:span text:style-name="T14">傳真：</text:span><text:span text:style-name="T15">04-</text:span><text:span text:style-name="T16">26836358</text:span></text:p>
            </text:list-item>
            <text:list-item>
              <text:p text:style-name="P17"><text:span text:style-name="T18">電子信箱：</text:span><text:span text:style-name="T19">jerryko@taichung.gov.tw</text:span></text:p>
            </text:list-item>
          </text:list>
        </text:list-item>
      </text:list>
      <text:list text:style-name="LFO1" text:continue-numbering="true"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<text:span text:style-name="T25">（）新聞稿<text:s/></text:span><text:span text:style-name="T26">（</text:span><text:span text:style-name="T27"><text:s/></text:span><text:span text:style-name="T28">）</text:span><text:span text:style-name="T29">報表 （）書刊，刊名：<text:s/></text:span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</text:span><text:span text:style-name="T33"><text:s/></text:span><text:span text:style-name="T34">）</text:span><text:span text:style-name="T35">線上書刊及資料庫，網址</text:span><text:span text:style-name="T36">：</text:span></text:p>
      <text:p text:style-name="P37"><text:span text:style-name="T38"><text:s text:c="2"/></text:span><text:span text:style-name="T39">（</text:span><text:span text:style-name="T40"><text:s/></text:span><text:span text:style-name="T41">）磁片 <text:s text:c="3"/>（）光碟片 <text:s/>（</text:span><text:span text:style-name="T42"></text:span><text:span text:style-name="T43">）其他</text:span><text:span text:style-name="T44">(報表)</text:span></text:p>
      <text:list text:style-name="LFO1" text:continue-numbering="true">
        <text:list-item>
          <text:p text:style-name="P45">資料範圍、週期及時效</text:p>
          <text:list text:continue-numbering="true">
            <text:list-item>
              <text:p text:style-name="P46"><text:span text:style-name="T47">統計地區範圍及對象：</text:span><text:span text:style-name="T48">凡</text:span><text:span text:style-name="T49">本區</text:span><text:span text:style-name="T50">內</text:span><text:span text:style-name="T51">可供種植經濟生產農作物之土地</text:span><text:span text:style-name="T52">，無論土地地目、是否適宜耕作或合法作為農業使用與否，均為統計對象。</text:span></text:p>
            </text:list-item>
            <text:list-item>
              <text:p text:style-name="P53">統計標準時間：以每年1期作之耕作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<text:span text:style-name="T56"><text:s/></text:span><text:span text:style-name="T57"><text:s text:c="4"/></text:span><text:span text:style-name="T58">農耕土地指不論現況種植與否，可供栽培作物之土地，包括休耕地、短期休</text:span></text:p>
      <text:p text:style-name="P59"><text:s text:c="5"/>閒地及長期休閒地。</text:p>
      <text:p text:style-name="P60"><text:span text:style-name="T61"><text:s/></text:span><text:span text:style-name="T62"><text:s/></text:span><text:span text:style-name="T63"><text:s/></text:span><text:span text:style-name="T64">(一) 耕作地：</text:span></text:p>
      <text:p text:style-name="P65">1.短期耕作地：含栽培水稻之耕地、水稻以外之短期作耕地(雜糧、蔬菜等)</text:p>
      <text:p text:style-name="P66">及短期休閒地。</text:p>
      <text:p text:style-name="P67"><text:s text:c="6"/>2.長期耕作地：指栽培長期果樹類等之耕地。</text:p>
      <text:p text:style-name="P68"><text:span text:style-name="T69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70">統計單位：公頃。</text:p>
            </text:list-item>
            <text:list-item>
              <text:p text:style-name="P71"><text:span text:style-name="T72">統計分類：</text:span><text:span text:style-name="T7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4">發布週期：年。</text:p>
            </text:list-item>
            <text:list-item>
              <text:p text:style-name="P75"><text:span text:style-name="T76">時效</text:span><text:span text:style-name="T77">：</text:span><text:span text:style-name="T78">3</text:span><text:span text:style-name="T79">個</text:span><text:span text:style-name="T80">月</text:span><text:span text:style-name="T81">。</text:span></text:p>
            </text:list-item>
            <text:list-item>
              <text:p text:style-name="P82">資料變革：無。</text:p>
            </text:list-item>
          </text:list>
        </text:list-item>
        <text:list-item>
          <text:p text:style-name="P83">公開資料發布訊息</text:p>
          <text:list text:continue-numbering="true">
            <text:list-item>
              <text:p text:style-name="P84"><text:span text:style-name="T85">預告發布日期：</text:span><text:span text:style-name="T86">次年</text:span><text:span text:style-name="T87">3</text:span><text:span text:style-name="T88">月底。</text:span><text:span text:style-name="T89">(</text:span><text:span text:style-name="T90">原訂預告發布日期如遇例假日或國定假日</text:span><text:span text:style-name="T91">則延</text:span></text:p>
            </text:list-item>
          </text:list>
        </text:list-item>
      </text:list>
      <text:p text:style-name="P92"><text:span text:style-name="T93">至下一個工作日發布</text:span><text:span text:style-name="T94">)</text:span></text:p>
      <text:list text:style-name="LFO1" text:continue-numbering="true">
        <text:list-item>
          <text:list>
            <text:list-item>
              <text:p text:style-name="P95"><text:span text:style-name="T96">同步發送單位：</text:span><text:span text:style-name="T97">臺中市政府主計處</text:span><text:span text:style-name="T98">。</text:span></text:p>
            </text:list-item>
          </text:list>
        </text:list-item>
        <text:list-item>
          <text:p text:style-name="P99">資料品質</text:p>
          <text:list text:continue-numbering="true">
            <text:list-item>
              <text:p text:style-name="P100"><text:span text:style-name="T101">統計指標編製方法與資料來源說明：</text:span></text:p>
            </text:list-item>
          </text:list>
        </text:list-item>
      </text:list>
      <text:p text:style-name="P102"><text:span text:style-name="T103"><text:s/></text:span><text:span text:style-name="T104">(一)</text:span><text:span text:style-name="T105">本所利用繪妥之</text:span><text:span text:style-name="T106">航測基本圖</text:span><text:span text:style-name="T107">，經田間實地踏勘，紀錄各項農作物及長短<text:s/></text:span></text:p>
      <text:p text:style-name="P108"><text:span text:style-name="T109"><text:s text:c="6"/>期休閒地面積，以統計農耕土地各項面積</text:span><text:span text:style-name="T110">。</text:span></text:p>
      <text:p text:style-name="P111"><text:span text:style-name="T112"><text:s text:c="5"/>(二)</text:span><text:span text:style-name="T113">本所</text:span><text:span text:style-name="T114">農業</text:span><text:span text:style-name="T115">課依據</text:span><text:span text:style-name="T116">農業部</text:span><text:span text:style-name="T117">農糧署農糧情調查作業資訊系統資料編製</text:span><text:span text:style-name="T118">。</text:span></text:p>
      <text:soft-page-break/>
      <text:list text:style-name="LFO5" text:continue-numbering="true">
        <text:list-item>
          <text:p text:style-name="P119"><text:span text:style-name="T120">統計資料交叉查核及確保資料合理性之機制：</text:span><text:span text:style-name="T121">本所</text:span><text:span text:style-name="T122">農業</text:span><text:span text:style-name="T123">課</text:span><text:span text:style-name="T124">、</text:span><text:span text:style-name="T125">農業部</text:span><text:span text:style-name="T126">農糧署交叉查核確保資料合理性。</text:span></text:p>
        </text:list-item>
      </text:list>
      <text:list text:style-name="LFO1" text:continue-numbering="true">
        <text:list-item>
          <text:p text:style-name="P127"><text:span text:style-name="T128">須注意及預定改變之事項：</text:span><text:span text:style-name="T129">表號</text:span><text:span text:style-name="T130">11243-01-01-3</text:span><text:span text:style-name="T131">。</text:span></text:p>
        </text:list-item>
        <text:list-item>
          <text:p text:style-name="P132"><text:span text:style-name="T133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3T07:40:00Z</meta:creation-date>
    <dc:date>2025-12-03T07:4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