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1" style:family="paragraph">
      <style:paragraph-properties style:line-height-at-least="0in">
        <style:tab-stops>
          <style:tab-stop style:type="left" style:position="-0.3937in"/>
          <style:tab-stop style:type="left" style:position="-0.0604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right="-0.395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4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in" fo:margin-left="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4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5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農耕土地面積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span text:style-name="T6">發布機關、單位：臺中市</text:span><text:span text:style-name="T7">北屯</text:span><text:span text:style-name="T8">區</text:span><text:span text:style-name="T9">區公所會計室</text:span></text:p>
            </text:list-item>
            <text:list-item>
              <text:p text:style-name="P10"><text:span text:style-name="T11">編製單位：臺中市</text:span><text:span text:style-name="T12">北屯</text:span><text:span text:style-name="T13">區</text:span><text:span text:style-name="T14">區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</text:span><text:span text:style-name="T19">：</text:span><text:span text:style-name="T20">04-24606147</text:span></text:p>
            </text:list-item>
            <text:list-item>
              <text:p text:style-name="P21"><text:span text:style-name="T22">傳真：</text:span><text:span text:style-name="T23">04-</text:span><text:span text:style-name="T24">24606097</text:span></text:p>
            </text:list-item>
            <text:list-item>
              <text:p text:style-name="P25"><text:span text:style-name="T26">電子信箱：</text:span><text:span text:style-name="T27">aj1297</text:span><text:span text:style-name="T28">@taichung.gov.tw</text:span></text:p>
            </text:list-item>
          </text:list>
        </text:list-item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<text:span text:style-name="T34">（）新聞稿<text:s/></text:span><text:span text:style-name="T35">（</text:span><text:span text:style-name="T36"><text:s/></text:span><text:span text:style-name="T37">）</text:span><text:span text:style-name="T38">報表 （）書刊，刊名：<text:s/></text:span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</text:span><text:span text:style-name="T42"><text:s/></text:span><text:span text:style-name="T43">）</text:span><text:span text:style-name="T44">線上書刊及資料庫，</text:span><text:span text:style-name="T45">網址：</text:span></text:p>
      <text:p text:style-name="P46"><text:span text:style-name="T47"><text:s text:c="4"/></text:span><text:span text:style-name="T48"><text:s/></text:span></text:p>
      <text:p text:style-name="P49"><text:span text:style-name="T50">（）磁片 <text:s text:c="3"/>（）光碟片 <text:s/>（</text:span><text:span text:style-name="T51">ⅴ</text:span><text:span text:style-name="T52">）其他</text:span><text:span text:style-name="T53">(報表)</text:span></text:p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<text:span text:style-name="T56">統計地區範圍及對象：</text:span><text:span text:style-name="T57">凡</text:span><text:span text:style-name="T58">本區</text:span><text:span text:style-name="T59">內</text:span><text:span text:style-name="T60">可供種植經濟生產農作物之土地，無論是否適宜耕作或合法作為農業使用與否，</text:span><text:span text:style-name="T61">均為統計對象。</text:span></text:p>
            </text:list-item>
            <text:list-item>
              <text:p text:style-name="P62">統計標準時間：以每年一期作之耕作事實為準。</text:p>
            </text:list-item>
            <text:list-item>
              <text:p text:style-name="P63">統計項目定義：</text:p>
            </text:list-item>
          </text:list>
        </text:list-item>
      </text:list>
      <text:p text:style-name="P64">(一)<text:s/>農耕土地指不論現況種植與否，可供栽培作物之土地，包括短期耕作地、長期耕作地及長期休閒地。</text:p>
      <text:p text:style-name="P65">(二)「農耕土地」：指不論種植與否，可栽培作物之耕地。並分兩種耕作地<text:line-break/>如下：</text:p>
      <text:p text:style-name="P66"><text:s text:c="6"/>　　1.耕作地：</text:p>
      <text:p text:style-name="P67"><text:s text:c="7"/>　　(1)短期耕作地：含能蓄水，經常可以栽培水稻之耕地、水稻以外之短<text:line-break/>　　　　　　　期作耕地(蔬菜等)及短期休閒地。</text:p>
      <text:p text:style-name="P68"><text:s text:c="7"/>　　(2)長期耕作地：指土壤不容易貯水或水量不足只能栽培陸稻、雜糧及<text:line-break/>　　　　　　　果樹類等之耕地。</text:p>
      <text:p text:style-name="P69"><text:span text:style-name="T70"><text:s text:c="6"/>　　2.長期休閒地：係指耕地長期荒蕪，未種植作物之土地。</text:span><text:span text:style-name="T71"><text:s text:c="5"/></text:span></text:p>
      <text:list text:style-name="LFO1" text:continue-numbering="true">
        <text:list-item>
          <text:list>
            <text:list-item>
              <text:p text:style-name="P72">統計單位：公頃。</text:p>
            </text:list-item>
            <text:list-item>
              <text:p text:style-name="P73"><text:span text:style-name="T74">統計分類：</text:span><text:span text:style-name="T75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6">發布週期：年。</text:p>
            </text:list-item>
            <text:list-item>
              <text:p text:style-name="P77"><text:span text:style-name="T78">時效</text:span><text:span text:style-name="T79">：</text:span><text:span text:style-name="T80">1個</text:span><text:span text:style-name="T81">月</text:span><text:span text:style-name="T82">。</text:span>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預告發布日期：每年終了1個月。(原訂預告發布日期如遇例假日或國定假日</text:p>
            </text:list-item>
          </text:list>
        </text:list-item>
      </text:list>
      <text:soft-page-break/>
      <text:p text:style-name="P86">則延至下一個工作日發布)</text:p>
      <text:list text:style-name="LFO1" text:continue-numbering="true">
        <text:list-item>
          <text:list>
            <text:list-item>
              <text:p text:style-name="P87"><text:span text:style-name="T88">同步發送單位：</text:span><text:span text:style-name="T89">臺中市政府主計處</text:span><text:span text:style-name="T90">。</text:span></text:p>
            </text:list-item>
          </text:list>
        </text:list-item>
        <text:list-item>
          <text:p text:style-name="P91">資料品質</text:p>
          <text:list text:continue-numbering="true">
            <text:list-item>
              <text:p text:style-name="P92"><text:span text:style-name="T93">統計指標編製方法與資料來源說明：</text:span></text:p>
            </text:list-item>
          </text:list>
        </text:list-item>
      </text:list>
      <text:p text:style-name="P94"><text:span text:style-name="T95"><text:s text:c="2"/></text:span><text:span text:style-name="T96">(一)</text:span><text:span text:style-name="T97">本所利用繪妥之</text:span><text:span text:style-name="T98">航測基本圖</text:span><text:span text:style-name="T99">，經田間實地踏勘，紀錄各項農作物及長短<text:s/></text:span></text:p>
      <text:p text:style-name="P100"><text:span text:style-name="T101"><text:s text:c="6"/>期休閒地面積，以統計農耕土地各項面積</text:span><text:span text:style-name="T102">。</text:span></text:p>
      <text:p text:style-name="P103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04"><text:s text:c="6"/>(三)耕地面積中按耕作地、休閒地之地目別，以一區分線劃分，繪記於基本圖上，統計本區面積。</text:p>
      <text:p text:style-name="P105"><text:span text:style-name="T106"><text:s text:c="6"/>(四)</text:span><text:s/><text:span text:style-name="T107">本所</text:span><text:span text:style-name="T108">農業及建設課</text:span><text:span text:style-name="T109">依據</text:span><text:span text:style-name="T110">農業部</text:span><text:span text:style-name="T111">農</text:span><text:span text:style-name="T112">糧署農糧情調查作業資訊系統資料編製</text:span><text:span text:style-name="T113">。</text:span></text:p>
      <text:p text:style-name="P114"><text:span text:style-name="T115"><text:s text:c="5"/>*</text:span><text:span text:style-name="T116">統計資料交叉查核及確保資料合理性之機制：</text:span><text:span text:style-name="T117">農業及建設</text:span><text:span text:style-name="T118">課</text:span><text:span text:style-name="T119">課</text:span><text:span text:style-name="T120">、</text:span><text:span text:style-name="T121">農業部</text:span><text:span text:style-name="T122">農糧署交叉查核確保資料合理性。</text:span></text:p>
      <text:list text:style-name="LFO1" text:continue-numbering="true">
        <text:list-item>
          <text:p text:style-name="P123"><text:span text:style-name="T124">須注意及預定改變之事項：</text:span><text:span text:style-name="T125">表號</text:span><text:span text:style-name="T126">11243-01-01-3</text:span><text:span text:style-name="T127">。</text:span></text:p>
        </text:list-item>
        <text:list-item>
          <text:p text:style-name="P128">其他事項：無。</text:p>
        </text:list-item>
      </text:list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6:41:00Z</meta:creation-date>
    <dc:date>2024-12-11T06:41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