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4" style:family="paragraph">
      <style:paragraph-properties style:line-height-at-least="0in"/>
      <style:text-properties style:font-name-asian="標楷體"/>
    </style:style>
    <style:style style:name="P12" style:parent-style-name="內文" style:list-style-name="LFO4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list-style-name="LFO1" style:family="paragraph"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43" style:parent-style-name="純文字" style:family="paragraph">
      <style:paragraph-properties style:line-height-at-least="0.1666in" fo:margin-left="0.370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純文字" style:family="paragraph">
      <style:paragraph-properties style:line-height-at-least="0.1666in" fo:margin-left="0.370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6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57" style:parent-style-name="純文字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/>
      <style:text-properties style:font-name-asian="標楷體"/>
    </style:style>
    <style:style style:name="P76" style:parent-style-name="內文" style:list-style-name="LFO1" style:family="paragraph">
      <style:paragraph-properties fo:margin-left="1.818in" fo:text-indent="-1.4847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8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1" style:family="paragraph">
      <style:paragraph-properties style:line-height-at-least="0in"/>
      <style:text-properties style:font-name-asian="標楷體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純文字" style:family="paragraph">
      <style:paragraph-properties style:line-height-at-least="0in" fo:margin-left="0.8916in" fo:text-indent="-0.8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純文字" style:family="paragraph">
      <style:paragraph-properties style:line-height-at-least="0in" fo:margin-left="0.9166in" fo:text-indent="-0.9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純文字" style:family="paragraph">
      <style:paragraph-properties style:line-height-at-least="0in" fo:margin-left="0.9166in" fo:text-indent="-0.9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list-style-name="LFO1" style:family="paragraph">
      <style:paragraph-properties fo:margin-left="0.3347in">
        <style:tab-stops>
          <style:tab-stop style:type="left" style:position="0.0972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1" style:family="paragraph">
      <style:paragraph-properties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機關</text:span><text:span text:style-name="T7">、</text:span><text:span text:style-name="T8">單位</text:span><text:span text:style-name="T9">：臺中市政府農業局</text:span><text:span text:style-name="T10">會計室</text:span></text:p>
            </text:list-item>
            <text:list-item>
              <text:p text:style-name="P11">編製單位：臺中市政府農業局作物生產科</text:p>
            </text:list-item>
            <text:list-item>
              <text:p text:style-name="P12"><text:span text:style-name="T13">聯絡電話：</text:span><text:span text:style-name="T14">0</text:span><text:span text:style-name="T15">4</text:span><text:span text:style-name="T16">-22289111</text:span><text:span text:style-name="T17">轉</text:span><text:span text:style-name="T18">5610</text:span><text:span text:style-name="T19">5</text:span></text:p>
            </text:list-item>
            <text:list-item>
              <text:p text:style-name="P20">傳真：04-25261594</text:p>
            </text:list-item>
            <text:list-item>
              <text:p text:style-name="P21">電子信箱：f36102@taichung.gov.tw</text:p>
            </text:list-item>
          </text:list>
        </text:list-item>
      </text:list>
      <text:list text:style-name="LFO1" text:continue-numbering="true">
        <text:list-item>
          <text:p text:style-name="P22">發布形式</text:p>
          <text:list text:continue-numbering="true">
            <text:list-item>
              <text:p text:style-name="P23">口頭：</text:p>
            </text:list-item>
          </text:list>
        </text:list-item>
      </text:list>
      <text:p text:style-name="P24">（）記者會或說明會</text:p>
      <text:list text:style-name="LFO1" text:continue-numbering="true">
        <text:list-item>
          <text:list>
            <text:list-item>
              <text:p text:style-name="P25">書面：</text:p>
            </text:list-item>
          </text:list>
        </text:list-item>
      </text:list>
      <text:p text:style-name="P26">（）新聞稿 （v）報表 （）書刊，刊名：<text:s/></text:p>
      <text:list text:style-name="LFO1" text:continue-numbering="true">
        <text:list-item>
          <text:list>
            <text:list-item>
              <text:p text:style-name="P27">電子媒體：</text:p>
            </text:list-item>
          </text:list>
        </text:list-item>
      </text:list>
      <text:p text:style-name="P28"><text:span text:style-name="T29">（</text:span><text:span text:style-name="T30">v</text:span><text:span text:style-name="T31">）</text:span><text:span text:style-name="T32">線上書刊及資料庫，網址</text:span><text:span text:style-name="T33">：</text:span><text:span text:style-name="T34"><text:line-break/></text:span><text:span text:style-name="T35">　</text:span><text:span text:style-name="T36"><text:s text:c="6"/></text:span><text:span text:style-name="T37">http://govstat.taichung.gov.tw/TCSTAT/Page/kcg01_2.aspx?Mid1=387270000G</text:span></text:p>
      <text:p text:style-name="P38"><text:s text:c="7"/>（）磁片 <text:s text:c="3"/>（）光碟片 <text:s/>（）其他</text:p>
      <text:list text:style-name="LFO1" text:continue-numbering="true">
        <text:list-item>
          <text:p text:style-name="P39">資料範圍、週期及時效</text:p>
          <text:list text:continue-numbering="true">
            <text:list-item>
              <text:p text:style-name="P40">統計地區範圍及對象：凡本市所轄可供種植經濟生產農作物之土地，無論是否適宜耕作或合法作為農業使用與否，均為統計對象。</text:p>
            </text:list-item>
            <text:list-item>
              <text:p text:style-name="P41">統計標準時間：以每年一期作之耕作事實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<text:span text:style-name="T44"><text:s/></text:span><text:span text:style-name="T45">(一)</text:span><text:s/><text:span text:style-name="T46">農耕土地指不論現況種植與否，可供栽培作物之土地，包括短期耕作地、長期耕作地及長期休閒地。</text:span><text:span text:style-name="T47"><text:s text:c="11"/></text:span></text:p>
      <text:p text:style-name="P48"><text:span text:style-name="T49"><text:s/>(二)</text:span><text:span text:style-name="T50"><text:s/></text:span><text:span text:style-name="T51">「農耕土地」：指不論種植與否，可栽培作物之耕地。並分兩種耕作地如下：</text:span></text:p>
      <text:p text:style-name="P52"><text:s text:c="6"/>　　1.耕作地：</text:p>
      <text:p text:style-name="P53"><text:s text:c="7"/>　　(1)短期耕作地：含能蓄水，經常可以栽培水稻之耕地、水稻以外之短</text:p>
      <text:p text:style-name="P54"><text:s text:c="14"/>期作耕地(蔬菜等)及短期休閒地。<text:s/></text:p>
      <text:p text:style-name="P55"><text:s text:c="7"/>　　(2)長期耕作地：指土壤不容易貯水或水量不足只能栽培陸稻、雜糧及</text:p>
      <text:p text:style-name="P56"><text:s text:c="14"/>果樹類等之耕地。</text:p>
      <text:p text:style-name="P57"><text:span text:style-name="T58"><text:s text:c="6"/>　　2.長期休閒地：</text:span><text:span text:style-name="T59">係指耕地長期荒蕪，未種植作物之土地</text:span><text:span text:style-name="T60">。</text:span><text:span text:style-name="T61"><text:s/></text:span><text:span text:style-name="T62"><text:s text:c="4"/></text:span></text:p>
      <text:list text:style-name="LFO1" text:continue-numbering="true">
        <text:list-item>
          <text:list>
            <text:list-item>
              <text:p text:style-name="P63">統計單位：公頃。</text:p>
            </text:list-item>
            <text:list-item>
              <text:p text:style-name="P64"><text:span text:style-name="T65">統計分類：</text:span><text:span text:style-name="T66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67">發布週期：年。</text:p>
            </text:list-item>
            <text:list-item>
              <text:p text:style-name="P68"><text:span text:style-name="T69">時效</text:span><text:span text:style-name="T70">：</text:span><text:span text:style-name="T71">3</text:span><text:span text:style-name="T72">個</text:span><text:span text:style-name="T73">月。</text:span></text:p>
            </text:list-item>
            <text:list-item>
              <text:p text:style-name="P74">資料變革：無。</text:p>
            </text:list-item>
          </text:list>
        </text:list-item>
        <text:list-item>
          <text:p text:style-name="P75">公開資料發布訊息</text:p>
          <text:list text:continue-numbering="true">
            <text:list-item>
              <text:p text:style-name="P76">預告發布日期：次年3月底。(原訂預告發布日期如遇例假日或國定假日則延</text:p>
            </text:list-item>
          </text:list>
        </text:list-item>
      </text:list>
      <text:p text:style-name="P77">　　　　　　　<text:s/>至下一個工作日發布)</text:p>
      <text:list text:style-name="LFO1" text:continue-numbering="true">
        <text:list-item>
          <text:list>
            <text:list-item>
              <text:p text:style-name="P78"><text:span text:style-name="T79">同步發送單位：</text:span><text:span text:style-name="T80">臺中市政府主計處</text:span><text:span text:style-name="T81">。</text:span></text:p>
            </text:list-item>
          </text:list>
        </text:list-item>
        <text:list-item>
          <text:p text:style-name="P82">資料品質</text:p>
          <text:list text:continue-numbering="true">
            <text:list-item>
              <text:p text:style-name="P83"><text:span text:style-name="T84">統計指標編製方法與資料來源說明：</text:span></text:p>
            </text:list-item>
          </text:list>
        </text:list-item>
      </text:list>
      <text:p text:style-name="P85"><text:span text:style-name="T86"><text:s text:c="2"/>(一)</text:span><text:s/><text:span text:style-name="T87">各區公所農情調查員運用繪妥之航測基本圖，經田間實地踏勘，紀錄各項農作物及長短期休閒地面積，以統計農耕土地各項面積</text:span><text:span text:style-name="T88">。</text:span></text:p>
      <text:p text:style-name="P89"><text:span text:style-name="T90"><text:s text:c="6"/>(二)</text:span><text:s/><text:span text:style-name="T91">實地踏勘完畢後，將基本圖上變更之耕地，分別計算其增加或減少之面積，然後在該基本圖耕地總面積中將增加面積加入，將減少面積減去，俾求得每張耕地基本圖上現有之耕地總面積</text:span><text:span text:style-name="T92">。</text:span></text:p>
      <text:p text:style-name="P93"><text:span text:style-name="T94"><text:s text:c="6"/>(三)</text:span><text:s/><text:span text:style-name="T95">耕地面積中按耕作地、休閒地之地目別，以一區分線劃分，繪記於基本圖上，分別統計其面積。</text:span></text:p>
      <text:p text:style-name="P96"><text:span text:style-name="T97"><text:s text:c="6"/>(四)</text:span><text:s/><text:span text:style-name="T98">各區公所按基本圖地區別編製農耕土地面積報表表冊，陳報本局，由本局作物生產科彙編。</text:span></text:p>
      <text:list text:style-name="LFO1" text:continue-numbering="true">
        <text:list-item>
          <text:list>
            <text:list-item>
              <text:p text:style-name="P99"><text:span text:style-name="T100">統計資料交叉查核及確保資料合理性之機制：</text:span><text:span text:style-name="T101">作物</text:span><text:span text:style-name="T102">生產科</text:span><text:span text:style-name="T103">、行政院農業委員</text:span><text:span text:style-name="T104"><text:line-break/></text:span><text:span text:style-name="T105"><text:s/></text:span><text:span text:style-name="T106">會農糧署交叉查核確保資料合理性。</text:span></text:p>
            </text:list-item>
          </text:list>
        </text:list-item>
        <text:list-item>
          <text:p text:style-name="P107"><text:span text:style-name="T108">須注意及預定改變之事項：</text:span><text:span text:style-name="T109">表號</text:span><text:span text:style-name="T110">11243</text:span><text:span text:style-name="T111">-01-01-2</text:span><text:span text:style-name="T112">。</text:span></text:p>
        </text:list-item>
        <text:list-item>
          <text:p text:style-name="P113">其他事項：無。</text:p>
        </text:list-item>
      </text:list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3-12-06T05:01:00Z</meta:creation-date>
    <dc:date>2023-12-06T05:01:00Z</dc:date>
    <meta:print-date>2015-12-11T02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