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2" style:family="paragraph">
      <style:paragraph-properties style:line-height-at-least="0in">
        <style:tab-stops>
          <style:tab-stop style:type="left" style:position="-0.6666in"/>
          <style:tab-stop style:type="left" style:position="-0.333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  <style:text-properties style:font-name-asian="標楷體"/>
    </style:style>
    <style:style style:name="P11" style:parent-style-name="內文" style:list-style-name="LFO2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31" style:parent-style-name="純文字" style:family="paragraph">
      <style:paragraph-properties style:line-height-at-least="0.1666in" fo:margin-left="0.3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純文字" style:family="paragraph">
      <style:paragraph-properties style:line-height-at-least="0.1666in" fo:margin-left="0.3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純文字" style:family="paragraph">
      <style:paragraph-properties style:line-height-at-leas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fo:margin-left="0.3333in" fo:text-indent="-0.2576in">
        <style:tab-stops/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in" fo:margin-left="0.8916in" fo:text-indent="-0.8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in" fo:margin-left="0.9166in" fo:text-indent="-0.9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in"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fo:margin-left="0.3347in">
        <style:tab-stops>
          <style:tab-stop style:type="left" style:position="0.0972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2" text:continue-numbering="true">
        <text:list-item>
          <text:list>
            <text:list-item>
              <text:p text:style-name="P5"><text:span text:style-name="T6">發布機關</text:span><text:span text:style-name="T7">、</text:span><text:span text:style-name="T8">單位</text:span><text:span text:style-name="T9">：臺中市政府農業局會計室</text:span></text:p>
            </text:list-item>
            <text:list-item>
              <text:p text:style-name="P10">編製單位：臺中市政府農業局作物生產科</text:p>
            </text:list-item>
            <text:list-item>
              <text:p text:style-name="P11"><text:span text:style-name="T12">聯絡電話：</text:span><text:span text:style-name="T13">04-22289111轉56105</text:span></text:p>
            </text:list-item>
            <text:list-item>
              <text:p text:style-name="P14">傳真：04-25261594</text:p>
            </text:list-item>
            <text:list-item>
              <text:p text:style-name="P15">電子信箱：f36102@taichung.gov.tw</text:p>
            </text:list-item>
          </text:list>
        </text:list-item>
      </text:list>
      <text:list text:style-name="LFO1" text:continue-numbering="true"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v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v）線上書刊及資料庫，網址：</text:span><text:span text:style-name="T24"><text:line-break/>　</text:span><text:span text:style-name="T25"><text:s text:c="6"/>http://govstat.taichung.gov.tw/TCSTAT/Page/kcg01_2.aspx?Mid1=387270000G</text:span></text:p>
      <text:p text:style-name="P26"><text:s text:c="7"/>（）磁片 <text:s text:c="3"/>（）光碟片 <text:s/>（）其他</text:p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統計地區範圍及對象：凡本市所轄可供種植經濟生產農作物之土地，無論是否適宜耕作或合法作為農業使用與否，均為統計對象。</text:p>
            </text:list-item>
            <text:list-item>
              <text:p text:style-name="P29">統計標準時間：以每年一期作之耕作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<text:span text:style-name="T32"><text:s/>(一)</text:span><text:s/><text:span text:style-name="T33">農耕土地指不論現況種植與否，可供栽培作物之土地，包括短期耕作地、長期耕作地及長期休閒地。 <text:s text:c="10"/></text:span></text:p>
      <text:p text:style-name="P34"><text:span text:style-name="T35"><text:s/>(二)</text:span><text:span text:style-name="T36"><text:s/></text:span><text:span text:style-name="T37">「農耕土地」：指不論種植與否，可栽培作物之耕地。並分兩種耕作地如下：</text:span></text:p>
      <text:p text:style-name="P38"><text:s text:c="6"/>　　1.耕作地：</text:p>
      <text:p text:style-name="P39"><text:s text:c="7"/>　　(1)短期耕作地：含能蓄水，經常可以栽培水稻之耕地、水稻以外之短</text:p>
      <text:p text:style-name="P40"><text:s text:c="14"/>期作耕地(蔬菜等)及短期休閒地。<text:s/></text:p>
      <text:p text:style-name="P41"><text:s text:c="7"/>　　(2)長期耕作地：指土壤不容易貯水或水量不足只能栽培陸稻、雜糧及</text:p>
      <text:p text:style-name="P42"><text:s text:c="14"/>果樹類等之耕地。</text:p>
      <text:p text:style-name="P43"><text:span text:style-name="T44"><text:s text:c="6"/>　　2.長期休閒地：係指耕地長期荒蕪，未種植作物之土地。<text:s/></text:span><text:span text:style-name="T45"><text:s text:c="4"/></text:span></text:p>
      <text:list text:style-name="LFO1" text:continue-numbering="true">
        <text:list-item>
          <text:list>
            <text:list-item>
              <text:p text:style-name="P46">統計單位：公頃。</text:p>
            </text:list-item>
            <text:list-item>
              <text:p text:style-name="P47"><text:span text:style-name="T48">統計分類：</text:span><text:span text:style-name="T4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50">發布週期：年。</text:p>
            </text:list-item>
            <text:list-item>
              <text:p text:style-name="P51"><text:span text:style-name="T52">時效</text:span><text:span text:style-name="T53">：3個</text:span><text:span text:style-name="T54">月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預告發布日期：次年3月底。(原訂預告發布日期如遇例假日或國定假日則延至下一個工作日發布)</text:p>
            </text:list-item>
            <text:list-item>
              <text:p text:style-name="P58"><text:span text:style-name="T59">同步發送單位：臺中市政府主計處</text:span><text:span text:style-name="T60">。</text:span></text:p>
            </text:list-item>
          </text:list>
        </text:list-item>
        <text:list-item>
          <text:p text:style-name="P61">資料品質</text:p>
          <text:soft-page-break/>
          <text:list text:continue-numbering="true">
            <text:list-item>
              <text:p text:style-name="P62"><text:span text:style-name="T63">統計指標編製方法與資料來源說明：</text:span></text:p>
            </text:list-item>
          </text:list>
        </text:list-item>
      </text:list>
      <text:p text:style-name="P64"><text:span text:style-name="T65"><text:s text:c="2"/>(一)</text:span><text:s/><text:span text:style-name="T66">各區公所農情調查員運用繪妥之航測基本圖，經田間實地踏勘，紀錄各項農作物及長短期休閒地面積，以統計農耕土地各項面積</text:span><text:span text:style-name="T67">。</text:span></text:p>
      <text:p text:style-name="P68"><text:span text:style-name="T69"><text:s text:c="6"/>(二)</text:span><text:s/><text:span text:style-name="T70">實地踏勘完畢後，將基本圖上變更之耕地，分別計算其增加或減少之面積，然後在該基本圖耕地總面積中將增加面積加入，將減少面積減去，俾求得每張耕地基本圖上現有之耕地總面積。</text:span></text:p>
      <text:p text:style-name="P71"><text:span text:style-name="T72"><text:s text:c="6"/>(三)</text:span><text:s/><text:span text:style-name="T73">耕地面積中按耕作地、休閒地之地目別，以一區分線劃分，繪記於基本圖上，分別統計其面積。</text:span></text:p>
      <text:p text:style-name="P74"><text:span text:style-name="T75"><text:s text:c="6"/>(四)</text:span><text:s/><text:span text:style-name="T76">各區公所按基本圖地區別編製農耕土地面積報表表冊，陳報本局，由本局作物生產科彙編。</text:span></text:p>
      <text:list text:style-name="LFO1" text:continue-numbering="true">
        <text:list-item>
          <text:list>
            <text:list-item>
              <text:p text:style-name="P77"><text:span text:style-name="T78">統計資料交叉查核及確保資料合理性之機制：作物生產科</text:span><text:span text:style-name="T79">、農業部交叉查核確保資料合理性。</text:span></text:p>
            </text:list-item>
          </text:list>
        </text:list-item>
        <text:list-item>
          <text:p text:style-name="P80"><text:span text:style-name="T81">須注意及預定改變之事項：表號</text:span><text:span text:style-name="T82">11243-01-01-2</text:span><text:span text:style-name="T83">。</text:span></text:p>
        </text:list-item>
        <text:list-item>
          <text:p text:style-name="P84">其他事項：無。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10:30:00Z</meta:creation-date>
    <dc:date>2023-12-16T10:30:00Z</dc:date>
    <meta:print-date>2015-12-11T02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