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2" style:family="paragraph">
      <style:paragraph-properties style:line-height-at-least="0in">
        <style:tab-stops>
          <style:tab-stop style:type="left" style:position="-1in"/>
          <style:tab-stop style:type="left" style:position="-0.6666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line-height-at-least="0in"/>
      <style:text-properties style:font-name-asian="標楷體"/>
    </style:style>
    <style:style style:name="P11" style:parent-style-name="內文" style:list-style-name="LFO2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32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3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4" style:parent-style-name="純文字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35" style:parent-style-name="純文字" style:family="paragraph">
      <style:paragraph-properties style:line-height-at-least="0.1666in" fo:text-indent="0.5in"/>
      <style:text-properties style:font-name="標楷體" style:font-name-asian="標楷體" style:font-size-complex="12pt"/>
    </style:style>
    <style:style style:name="P36" style:parent-style-name="純文字" style:family="paragraph">
      <style:paragraph-properties style:line-height-at-least="0.1666in" fo:text-indent="0.5in"/>
      <style:text-properties style:font-name="標楷體" style:font-name-asian="標楷體" style:font-size-complex="12pt"/>
    </style:style>
    <style:style style:name="P3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純文字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1" style:family="paragraph">
      <style:paragraph-properties fo:margin-left="0.3333in" fo:text-indent="-0.2576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in" fo:margin-left="0.9166in" fo:text-indent="-0.9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fo:margin-left="0.3347in">
        <style:tab-stops>
          <style:tab-stop style:type="left" style:position="0.0972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2" text:continue-numbering="true">
        <text:list-item>
          <text:list>
            <text:list-item>
              <text:p text:style-name="P5"><text:span text:style-name="T6">發布機關</text:span><text:span text:style-name="T7">、</text:span><text:span text:style-name="T8">單位</text:span><text:span text:style-name="T9">：臺中市政府農業局會計室</text:span></text:p>
            </text:list-item>
            <text:list-item>
              <text:p text:style-name="P10">編製單位：臺中市政府農業局作物生產科</text:p>
            </text:list-item>
            <text:list-item>
              <text:p text:style-name="P11"><text:span text:style-name="T12">聯絡電話：</text:span><text:span text:style-name="T13">04-22289111轉56105</text:span></text:p>
            </text:list-item>
            <text:list-item>
              <text:p text:style-name="P14">傳真：04-25261594</text:p>
            </text:list-item>
            <text:list-item>
              <text:p text:style-name="P15">電子信箱：f36102@taichung.gov.tw</text:p>
            </text:list-item>
          </text:list>
        </text:list-item>
      </text:list>
      <text:list text:style-name="LFO1" text:continue-numbering="true"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）線上書刊及資料庫，網址：</text:span><text:span text:style-name="T24"><text:line-break/><text:s text:c="2"/>（）磁片 <text:s text:c="3"/>（）光碟片 <text:s/>（</text:span><text:span text:style-name="T25"></text:span><text:span text:style-name="T26">）其他</text:span><text:span text:style-name="T27">(報表)</text:span></text:p>
      <text:list text:style-name="LFO1" text:continue-numbering="true">
        <text:list-item>
          <text:p text:style-name="P28">資料範圍、週期及時效</text:p>
          <text:list text:continue-numbering="true">
            <text:list-item>
              <text:p text:style-name="P29">統計地區範圍及對象：凡本市所轄可供種植經濟生產農作物之土地，無論土地地目、是否適宜耕作或合法作為農業使用與否，均為統計對象。</text:p>
            </text:list-item>
            <text:list-item>
              <text:p text:style-name="P30">統計標準時間：以每年1期作之耕作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<text:s/><text:s text:c="2"/><text:s text:c="2"/>農耕土地指不論現況種植與否，可供栽培作物之土地，包括休耕地、短期休</text:p>
      <text:p text:style-name="P33"><text:s/><text:s text:c="4"/>閒地及長期休閒地。</text:p>
      <text:p text:style-name="P34">(一) 耕作地：</text:p>
      <text:p text:style-name="P35">1.短期耕作地：含栽培水稻之耕地、水稻以外之短期作耕地(雜糧、蔬菜等)</text:p>
      <text:p text:style-name="P36">及短期休閒地。</text:p>
      <text:p text:style-name="P37"><text:s text:c="6"/>2.長期耕作地：指栽培長期果樹類等之耕地。</text:p>
      <text:p text:style-name="P38"><text:span text:style-name="T39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40">統計單位：公頃。</text:p>
            </text:list-item>
            <text:list-item>
              <text:p text:style-name="P41"><text:span text:style-name="T42">統計分類：</text:span><text:span text:style-name="T43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44">發布週期：年。</text:p>
            </text:list-item>
            <text:list-item>
              <text:p text:style-name="P45"><text:span text:style-name="T46">時效</text:span><text:span text:style-name="T47">：</text:span><text:span text:style-name="T48">4</text:span><text:span text:style-name="T49">個</text:span><text:span text:style-name="T50">月。</text:span></text:p>
            </text:list-item>
            <text:list-item>
              <text:p text:style-name="P51">資料變革：無。</text:p>
            </text:list-item>
          </text:list>
        </text:list-item>
        <text:list-item>
          <text:p text:style-name="P52">公開資料發布訊息</text:p>
          <text:list text:continue-numbering="true">
            <text:list-item>
              <text:p text:style-name="P53">預告發布日期：次年4月底。(原訂預告發布日期如遇例假日或國定假日則延至下一個工作日發布)</text:p>
            </text:list-item>
            <text:list-item>
              <text:p text:style-name="P54"><text:span text:style-name="T55">同步發送單位：臺中市政府主計處</text:span><text:span text:style-name="T56">。</text:span></text:p>
            </text:list-item>
          </text:list>
        </text:list-item>
        <text:list-item>
          <text:p text:style-name="P57">資料品質</text:p>
          <text:list text:continue-numbering="true">
            <text:list-item>
              <text:p text:style-name="P58"><text:span text:style-name="T59">統計指標編製方法與資料來源說明：</text:span></text:p>
            </text:list-item>
          </text:list>
        </text:list-item>
      </text:list>
      <text:p text:style-name="P60"><text:span text:style-name="T61"><text:s text:c="2"/>(一)</text:span><text:s/><text:span text:style-name="T62">各區公所農情調查員運用繪妥之航測基本圖，經田間實地踏勘，紀錄各項農作物及長短期休閒地面積，以統計農耕土地各項面積</text:span><text:span text:style-name="T63">。</text:span></text:p>
      <text:p text:style-name="P64"><text:span text:style-name="T65"><text:s text:c="6"/>(</text:span><text:span text:style-name="T66">二</text:span><text:span text:style-name="T67">)</text:span><text:s/><text:span text:style-name="T68">由本局作物生產科依據各區公所農耕土地面積報表編製。</text:span></text:p>
      <text:soft-page-break/>
      <text:list text:style-name="LFO1" text:continue-numbering="true">
        <text:list-item>
          <text:list>
            <text:list-item>
              <text:p text:style-name="P69"><text:span text:style-name="T70">統計資料交叉查核及確保資料合理性之機制：作物生產科</text:span><text:span text:style-name="T71">、農業部交叉查核確保資料合理性。</text:span></text:p>
            </text:list-item>
          </text:list>
        </text:list-item>
        <text:list-item>
          <text:p text:style-name="P72"><text:span text:style-name="T73">須注意及預定改變之事項：表號</text:span><text:span text:style-name="T74">11243-01-01-2</text:span><text:span text:style-name="T75">。</text:span></text:p>
        </text:list-item>
        <text:list-item>
          <text:p text:style-name="P76"><text:span text:style-name="T7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2-24T02:10:00Z</meta:creation-date>
    <dc:date>2025-02-24T02:10:00Z</dc:date>
    <meta:print-date>2015-12-11T02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