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5.8062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1965in"/>
    </style:style>
    <style:style style:name="Table2" style:family="table">
      <style:table-properties style:width="7.1861in" fo:margin-left="-0.2208in" table:align="left"/>
    </style:style>
    <style:style style:name="TableRow8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left="0.575in" fo:text-indent="-0.2583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margin-left="0.7076in" fo:text-indent="-0.0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7076in" fo:text-indent="-0.0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7076in" fo:text-indent="-0.0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0.7076in" fo:text-indent="-0.0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7076in" fo:text-indent="-0.0958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3.125in" fo:text-indent="3.4416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-3.125in" fo:text-indent="3.44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3.125in" fo:text-indent="3.44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2201in" fo:text-indent="0.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2229in" fo:text-indent="-0.001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-3.125in" fo:text-indent="3.346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3.125in" fo:text-indent="3.1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57" style:parent-style-name="內文" style:list-style-name="LFO5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5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left="0.2048in" fo:text-indent="0.1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style:snap-to-layout-grid="false" fo:text-align="justify" fo:margin-left="0.2048in" fo:text-indent="0.1152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-3.125in" fo:text-indent="3.4451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1.0215in" fo:text-indent="-0.996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881in" fo:text-indent="0.005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indent="0.393in"/>
      <style:text-properties style:font-name="標楷體" style:font-name-asian="標楷體"/>
    </style:style>
    <style:style style:name="P79" style:parent-style-name="內文" style:family="paragraph">
      <style:paragraph-properties fo:text-indent="0.393in"/>
      <style:text-properties style:font-name="標楷體" style:font-name-asian="標楷體"/>
    </style:style>
    <style:style style:name="P80" style:parent-style-name="內文" style:family="paragraph">
      <style:paragraph-properties fo:text-indent="0.0986in"/>
      <style:text-properties style:font-name="標楷體" style:font-name-asian="標楷體"/>
    </style:style>
    <style:style style:name="P81" style:parent-style-name="內文" style:family="paragraph">
      <style:paragraph-properties fo:text-indent="0.0986in"/>
      <style:text-properties style:font-name="標楷體" style:font-name-asian="標楷體"/>
    </style:style>
    <style:style style:name="P82" style:parent-style-name="內文" style:family="paragraph">
      <style:paragraph-properties fo:text-indent="0.0986in"/>
      <style:text-properties style:font-name="標楷體" style:font-name-asian="標楷體"/>
    </style:style>
    <style:style style:name="P83" style:parent-style-name="內文" style:family="paragraph">
      <style:paragraph-properties fo:text-indent="0.0986in"/>
      <style:text-properties style:font-name="標楷體" style:font-name-asian="標楷體"/>
    </style:style>
    <style:style style:name="P84" style:parent-style-name="內文" style:family="paragraph">
      <style:paragraph-properties fo:text-indent="0.0986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 table:number-columns-spanned="3">
            <text:p text:style-name="P9">統計資料背景說明</text:p>
            <text:p text:style-name="P11">資料種類:土地統計</text:p>
            <text:p text:style-name="P12">資料項目:臺中市政府地政人員人數異動</text:p>
          </table:table-cell>
          <table:covered-table-cell/>
          <table:covered-table-cell/>
          <table:table-cell>
            <text:p text:style-name="P12"/>
          </table:table-cell>
        </table:table-row>
        <table:table-row table:style-name="TableRow13">
          <table:table-cell table:style-name="TableCell14" table:number-columns-spanned="5">
            <text:p text:style-name="P15">一、發布及編製機關單位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＊發布機關、單位：臺中市政府地政局會計室</text:p>
            <text:p text:style-name="P19">＊編製單位：臺中市政府地政局地籍科</text:p>
            <text:p text:style-name="P20">＊聯絡電話：22218558<text:s/>#63747<text:s/>陳雪婷</text:p>
            <text:p text:style-name="P21">＊傳真：22292742</text:p>
            <text:p text:style-name="P22">＊電子信箱：h1147@taichung.gov.tw</text:p>
          </table:table-cell>
          <table:covered-table-cell/>
          <table:covered-table-cell/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 table:number-columns-spanned="5">
            <text:p text:style-name="P25">二、發布形式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4">
            <text:p text:style-name="P30">＊口頭：（ ）記者會或說明會</text:p>
            <text:p text:style-name="P31">＊書面：（ ）新聞稿 <text:s text:c="2"/>（<text:s/>）報表 <text:s/>（ ）書刊，刊名：</text:p>
            <text:p text:style-name="P32">＊電子媒體：</text:p>
            <text:p text:style-name="P33">（<text:s/>）線上書刊及資料庫，網址：</text:p>
            <text:p text:style-name="P34">（ ）磁片 <text:s text:c="2"/>（ ）光碟片 <text:s/>（V）其他(報表)</text:p>
          </table:table-cell>
          <table:covered-table-cell/>
          <table:covered-table-cell/>
          <table:covered-table-cell/>
        </table:table-row>
        <table:table-row table:style-name="TableRow35">
          <table:table-cell>
            <text:p text:style-name="P36"/>
          </table:table-cell>
          <table:table-cell table:style-name="TableCell37" table:number-columns-spanned="3">
            <text:p text:style-name="P36">三、資料範圍、週期及時效</text:p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38">
          <table:table-cell>
            <text:p text:style-name="P39"/>
          </table:table-cell>
          <table:table-cell table:style-name="TableCell40">
            <text:p text:style-name="P39"/>
          </table:table-cell>
          <table:table-cell table:style-name="TableCell41" table:number-columns-spanned="2">
            <text:p text:style-name="P42">＊統計地區範圍及對象：凡本局及本市各地政事務所等機關單位人員均為統計對象。</text:p>
            <text:p text:style-name="P43">＊統計標準時間：靜態資料以每年6月底及12月底之事實為準、動態資料則以每年</text:p>
            <text:p text:style-name="P44">1至6月、7至12月異動為準。</text:p>
            <text:p text:style-name="P45">＊統計項目定義：</text:p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>
            <text:p text:style-name="P47"/>
          </table:table-cell>
          <table:table-cell table:style-name="TableCell48">
            <text:p text:style-name="P47"/>
          </table:table-cell>
          <table:table-cell table:style-name="TableCell49" table:number-columns-spanned="2">
            <text:p text:style-name="P50">聘僱人員包括聘用人員及約僱人員。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/>
          </table:table-cell>
          <table:table-cell table:style-name="TableCell54" table:number-columns-spanned="2">
            <text:p text:style-name="P55">＊統計單位：人；%</text:p>
            <text:p text:style-name="P56">＊統計分類：</text:p>
            <text:list text:style-name="LFO5" text:continue-numbering="true">
              <text:list-item>
                <text:p text:style-name="P57">按地政局及地政事務所別。</text:p>
              </text:list-item>
              <text:list-item>
                <text:p text:style-name="P58">按現有人數及異動人數與離職原因、商調機關分類。</text:p>
              </text:list-item>
            </text:list>
            <text:p text:style-name="P59">＊發布週期：半年。</text:p>
            <text:p text:style-name="P60">＊時效：2個月。</text:p>
            <text:p text:style-name="P61">＊資料變革：無。</text:p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3">
            <text:p text:style-name="P63">四、公開資料發布訊息：</text:p>
            <text:p text:style-name="P65"><text:span text:style-name="T66">＊預告發布日期：每年資料於當年8月底及次年2月底</text:span><text:span text:style-name="T67">(</text:span><text:span text:style-name="T68">原訂預告發布日期如遇例假日</text:span></text:p>
            <text:p text:style-name="P69"><text:span text:style-name="T70">或國定假日則延至下一個工作日發布</text:span><text:span text:style-name="T71">)</text:span><text:span text:style-name="T72">。</text:span></text:p>
            <text:p text:style-name="P73">＊同步發送單位：臺中市政府主計處。</text:p>
          </table:table-cell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>
            <text:p text:style-name="P75"/>
          </table:table-cell>
          <table:table-cell table:style-name="TableCell76" table:number-columns-spanned="3">
            <text:p text:style-name="P75">五、資料品質：</text:p>
          </table:table-cell>
          <table:covered-table-cell/>
          <table:covered-table-cell/>
          <table:table-cell>
            <text:p text:style-name="P75"/>
          </table:table-cell>
        </table:table-row>
      </table:table>
      <text:p text:style-name="P77">＊統計指標編製方法與資料來源說明：本局地籍科依據人事資料及所屬各地政事務所於「各直轄市縣(市)內政公務統計報表網際網路報送系統」填報資料彙編。</text:p>
      <text:p text:style-name="P78">＊統計資料交叉查核及確保資料合理性之機制：以檢誤條件查核資料，並經業務單位、</text:p>
      <text:p text:style-name="P79">會計室及各該主管機關審核，以確保資料合理性。</text:p>
      <text:p text:style-name="P80">六、須注意及預定改變之事項：表號11242-90-07-2。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3LVL1" style:family="text">
      <style:text-properties fo:font-size="10pt" style:font-size-asian="10pt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5-05-27T05:10:00Z</meta:creation-date>
    <dc:date>2025-05-27T05:10:00Z</dc:date>
    <meta:print-date>2024-09-24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