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 fo:margin-left="0.220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" style:parent-style-name="內文" style:family="paragraph">
      <style:paragraph-properties style:line-height-at-least="0.1666in" fo:margin-left="0.2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" style:parent-style-name="內文" style:family="paragraph">
      <style:paragraph-properties style:line-height-at-least="0.1666in" fo:margin-left="0.2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 fo:margin-left="-0.0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paragraph-properties style:line-height-at-least="0.1666in" fo:margin-left="-0.0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0.0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paragraph-properties style:line-height-at-least="0.1666in"/>
    </style:style>
    <style:style style:name="T60" style:parent-style-name="超連結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61" style:parent-style-name="內文" style:family="paragraph">
      <style:paragraph-properties style:line-height-at-least="0.1666in" fo:margin-lef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25in" fo:margin-left="0.3194in" fo:text-indent="-0.06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fo:text-align="justify" fo:line-height="0.25in" fo:text-indent="0.2083in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list-style-name="LFO1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25in" fo:margin-left="0.402in" fo:text-indent="0.2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內文" style:family="paragraph">
      <style:paragraph-properties fo:text-align="justify" fo:line-height="0.25in" fo:margin-left="1.9291in" fo:text-indent="-1.5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25in" fo:margin-left="1.8166in" fo:text-indent="-1.3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25in" fo:margin-left="2.0833in" fo:text-indent="-2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25in" fo:margin-left="1.8194in" fo:text-indent="-1.736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25in" fo:text-indent="0.1388in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25in" fo:margin-left="1.25in" fo:text-indent="-1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25in" fo:text-indent="0.1944in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text-indent="0.1388in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2" style:parent-style-name="內文" style:family="paragraph">
      <style:paragraph-properties fo:margin-left="0.4152in" fo:text-indent="-0.13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9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25in" fo:margin-left="0.402in">
        <style:tab-stops/>
      </style:paragraph-properties>
      <style:text-properties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-0.0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9" style:parent-style-name="內文" style:family="paragraph">
      <style:paragraph-properties fo:margin-left="0.3423in" fo:text-indent="-0.13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margin-left="0.3423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-0.0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left="-0.0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內文"><text:span text:style-name="T10">資料種類：土地統計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內文"><text:span text:style-name="T13">資料項目：臺中市清水地政事務所</text:span><text:span text:style-name="T14">非都市土地使用地變更編定筆數及面積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內文"><text:span text:style-name="T17">一、發布及編製機關單位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＊發布機關、單位：臺中市清水地政事務所會計室</text:span></text:p>
            <text:p text:style-name="P22"><text:span text:style-name="T23">＊編製單位：臺中市清水地政事務所第四課</text:span></text:p>
            <text:p text:style-name="P24"><text:span text:style-name="T25">＊聯絡電話：</text:span><text:span text:style-name="T26">04-26237141 #501</text:span></text:p>
            <text:p text:style-name="P27">＊傳真：04-26232141</text:p>
            <text:p text:style-name="P28">＊電子信箱：m681957@taichung.gov.tw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二、發布形式</text:span>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＊口頭：（</text:span><text:span text:style-name="T39"><text:s/></text:span><text:span text:style-name="T40">）記者會或說明會</text:span></text:p>
            <text:p text:style-name="P41"><text:span text:style-name="T42">＊書面：（</text:span><text:span text:style-name="T43"><text:s/></text:span><text:span text:style-name="T44">）新聞稿</text:span><text:span text:style-name="T45"><text:s text:c="3"/></text:span><text:span text:style-name="T46">（</text:span><text:span text:style-name="T47">V</text:span><text:span text:style-name="T48">）報表</text:span><text:span text:style-name="T49"><text:s text:c="2"/></text:span><text:span text:style-name="T50">（</text:span><text:span text:style-name="T51"><text:s/></text:span><text:span text:style-name="T52">）書刊，刊名</text:span></text:p>
            <text:p text:style-name="P53"><text:span text:style-name="T54">＊電子媒體：</text:span></text:p>
            <text:p text:style-name="P55"><text:span text:style-name="T56">（</text:span><text:span text:style-name="T57">V</text:span><text:span text:style-name="T58">）線上書刊及資料庫，網址：</text:span></text:p>
            <text:p text:style-name="P59"><text:s text:c="3"/><text:a xlink:href="http://govstat.taichung.gov.tw/TCSTAT/Page/kcg01_2.aspx?Mid1=387162800A" office:target-frame-name="_top" xlink:show="replace"><text:span text:style-name="T60">http://govstat.taichung.gov.tw/TCSTAT/Page/kcg01_2.aspx?Mid1=387162800A</text:span></text:a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<text:s/></text:span><text:span text:style-name="T72">）其他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三、資料範圍、週期及時效</text:span></text:p>
            <text:p text:style-name="P77"><text:span text:style-name="T78">＊統計地區範圍及對象：凡依據非都市土地使用管制規則規定需變更編定者，均為統計對象。</text:span></text:p>
            <text:p text:style-name="P79"><text:span text:style-name="T80">＊統計標準時間：以當年</text:span><text:span text:style-name="T81">1</text:span><text:span text:style-name="T82">月</text:span><text:span text:style-name="T83">1</text:span><text:span text:style-name="T84">日至</text:span><text:span text:style-name="T85">6</text:span><text:span text:style-name="T86">月底、</text:span><text:span text:style-name="T87">7</text:span><text:span text:style-name="T88">月</text:span><text:span text:style-name="T89">1</text:span><text:span text:style-name="T90">日至</text:span><text:span text:style-name="T91">12</text:span><text:span text:style-name="T92">月底之事實為準。</text:span></text:p>
            <text:list text:style-name="LFO1" text:continue-numbering="true">
              <text:list-item>
                <text:p text:style-name="P93"><text:span text:style-name="T94">統計項目定義：</text:span></text:p>
              </text:list-item>
            </text:list>
            <text:p text:style-name="P95"><text:span text:style-name="T96">(</text:span><text:span text:style-name="T97">一</text:span><text:span text:style-name="T98">)</text:span><text:span text:style-name="T99">甲種建築用地：係供山坡地範圍外之農業區內建築使用者。</text:span></text:p>
            <text:p text:style-name="P100"><text:span text:style-name="T101"><text:s text:c="4"/>(</text:span><text:span text:style-name="T102">二</text:span><text:span text:style-name="T103">)</text:span><text:span text:style-name="T104">乙種建築用地：係供鄉村區內建築使用者。</text:span></text:p>
            <text:p text:style-name="P105"><text:s text:c="4"/>(三)丙種建築用地：係供森林區、山坡地保育區、風景區及山坡地範圍之農業區內建築使用者。<text:s/></text:p>
            <text:p text:style-name="P106"><text:span text:style-name="T107"><text:s text:c="4"/>(</text:span><text:span text:style-name="T108">四</text:span><text:span text:style-name="T109">)</text:span><text:span text:style-name="T110">丁種建築用地：係供工廠及有關工業設施建築使用者。</text:span></text:p>
            <text:p text:style-name="P111"><text:span text:style-name="T112"><text:s text:c="4"/>(</text:span><text:span text:style-name="T113">五</text:span><text:span text:style-name="T114">)</text:span><text:span text:style-name="T115">農牧用地：係供農牧生產及其設施使用者。</text:span></text:p>
            <text:p text:style-name="P116"><text:span text:style-name="T117"><text:s text:c="4"/>(</text:span><text:span text:style-name="T118">六</text:span><text:span text:style-name="T119">)</text:span><text:span text:style-name="T120">林業用地：係供營林及其設施使用者。</text:span></text:p>
            <text:p text:style-name="P121"><text:span text:style-name="T122"><text:s text:c="4"/>(</text:span><text:span text:style-name="T123">七</text:span><text:span text:style-name="T124">)</text:span><text:span text:style-name="T125">養殖用地：係供水產養殖及其設施使用者。</text:span></text:p>
            <text:p text:style-name="P126"><text:span text:style-name="T127"><text:s text:c="4"/>(</text:span><text:span text:style-name="T128">八</text:span><text:span text:style-name="T129">)</text:span><text:span text:style-name="T130">鹽業用地：係供製鹽及其設施使用者。</text:span></text:p>
            <text:p text:style-name="P131"><text:span text:style-name="T132"><text:s text:c="4"/>(</text:span><text:span text:style-name="T133">九</text:span><text:span text:style-name="T134">)</text:span><text:span text:style-name="T135">礦業用地：係供礦業實際使用者。</text:span></text:p>
            <text:p text:style-name="P136"><text:span text:style-name="T137"><text:s text:c="4"/>(</text:span><text:span text:style-name="T138">十</text:span><text:span text:style-name="T139">)</text:span><text:span text:style-name="T140">窯業用地：係供磚瓦製造及其設施使用者。</text:span></text:p>
            <text:p text:style-name="P141"><text:span text:style-name="T142"><text:s text:c="2"/>(</text:span><text:span text:style-name="T143">十一</text:span><text:span text:style-name="T144">)</text:span><text:span text:style-name="T145">交通用地：係供鐵路、公路、捷運系統、港埠、空運、氣象、郵政、電信等及其設施使用者。</text:span></text:p>
            <text:p text:style-name="P146"><text:span text:style-name="T147"><text:s text:c="4"/>(</text:span><text:span text:style-name="T148">十二</text:span><text:span text:style-name="T149">)</text:span><text:span text:style-name="T150">水利用地：係供水利及其設施使用者。</text:span></text:p>
            <text:p text:style-name="P151"><text:span text:style-name="T152"><text:s text:c="4"/>(</text:span><text:span text:style-name="T153">十三</text:span><text:span text:style-name="T154">)</text:span><text:span text:style-name="T155">遊憩用地：係供國民遊憩使用者。</text:span></text:p>
            <text:p text:style-name="P156"><text:span text:style-name="T157"><text:s text:c="4"/>(</text:span><text:span text:style-name="T158">十四</text:span><text:span text:style-name="T159">)</text:span><text:span text:style-name="T160">古蹟保存用地：係供保存古蹟使用者。</text:span></text:p>
            <text:p text:style-name="P161"><text:span text:style-name="T162"><text:s text:c="4"/>(</text:span><text:span text:style-name="T163">十五</text:span><text:span text:style-name="T164">)</text:span><text:span text:style-name="T165">生態保護用地：係供保護生態使用者。</text:span></text:p>
            <text:p text:style-name="P166"><text:span text:style-name="T167"><text:s text:c="4"/>(</text:span><text:span text:style-name="T168">十六</text:span><text:span text:style-name="T169">)</text:span><text:span text:style-name="T170">國土保安用地：係供國土保安使用者。</text:span></text:p>
            <text:p text:style-name="P171"><text:span text:style-name="T172"><text:s text:c="4"/>(</text:span><text:span text:style-name="T173">十七</text:span><text:span text:style-name="T174">)</text:span><text:span text:style-name="T175">殯葬用地：係供殯葬設施使用者。</text:span></text:p>
            <text:p text:style-name="P176"><text:span text:style-name="T177"><text:s text:c="4"/>(</text:span><text:span text:style-name="T178">十八</text:span><text:span text:style-name="T179">)</text:span><text:span text:style-name="T180">特定目的事業用地：係供各種特定目的之事業使用者。</text:span></text:p>
            <text:p text:style-name="P181"><text:span text:style-name="T182"><text:s text:c="10"/>(</text:span><text:span text:style-name="T183">十九</text:span><text:span text:style-name="T184">)</text:span><text:span text:style-name="T185">暫未編定用地：山坡地範圍內非都市土地其供農業使用及新登記之土地，在未辦理土地可</text:span><text:soft-page-break/><text:span text:style-name="T186">利用限度查定前暫不予以編定之土地。</text:span></text:p>
            <text:p text:style-name="P187"><text:span text:style-name="T188"><text:s text:c="9"/>(</text:span><text:span text:style-name="T189">二十</text:span><text:span text:style-name="T190">)</text:span><text:span text:style-name="T191">其他用地：係指非都市土地</text:span><text:span text:style-name="T192">18</text:span><text:span text:style-name="T193">種用地</text:span><text:span text:style-name="T194">(</text:span><text:span text:style-name="T195">不含海域區海域用地</text:span><text:span text:style-name="T196">)</text:span><text:span text:style-name="T197">及暫未編定用地以外有特殊之情況者。</text:span></text:p>
            <text:p text:style-name="P198"><text:span text:style-name="T199">＊統計單位：筆；公頃。</text:span></text:p>
            <text:p text:style-name="P200"><text:span text:style-name="T201">＊統計分類：按變更前、後之使用地類別分，並按區別彙編。</text:span></text:p>
            <text:p text:style-name="P202"><text:span text:style-name="T203">＊發布週期：半年。</text:span></text:p>
            <text:p text:style-name="P204"><text:span text:style-name="T205">＊時效：</text:span><text:span text:style-name="T206">15日</text:span><text:span text:style-name="T207">。</text:span></text:p>
          </table:table-cell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<text:span text:style-name="T211">四、公開資料發布訊息：</text:span></text:p>
            <text:p text:style-name="P212"><text:span text:style-name="T213">＊預告發布日期：</text:span><text:span text:style-name="T214">每年1月15日及7月15日</text:span><text:span text:style-name="T215">。</text:span><text:span text:style-name="T216">(</text:span><text:span text:style-name="T217">原訂預告發布日期如遇例假日或國定假日則延至下一個工作日發布</text:span><text:span text:style-name="T218">)</text:span></text:p>
            <text:list text:style-name="LFO1" text:continue-numbering="true">
              <text:list-item>
                <text:p text:style-name="P219"><text:span text:style-name="T220">同步發送單位：</text:span><text:span text:style-name="T221">臺中市政府主計處、</text:span><text:span text:style-name="T222">臺中市政府地局</text:span><text:span text:style-name="T223">。</text:span></text:p>
              </text:list-item>
            </text:list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五、資料品質：</text:span></text:p>
            <text:p text:style-name="P229"><text:span text:style-name="T230">＊統計指標編製方法與資料來源說</text:span><text:span text:style-name="T231">明：</text:span><text:span text:style-name="T232">本所第四課依據</text:span><text:span text:style-name="T233">「地政整合系統WEB版」資料彙整編製。</text:span></text:p>
            <text:p text:style-name="P234"><text:span text:style-name="T235">＊</text:span><text:span text:style-name="T236">統計資料交叉查核及確保資料合理性之機制：以檢誤條件查核資料，並經本所單位主管及會計室審核，以確保資料合理性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六、須注意及預定改變之事項：表號</text:span><text:span text:style-name="T241">11242-90-06-3</text:span><text:span text:style-name="T242">。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七、其他事項：無。</text:span></text:p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09-22T07:28:00Z</meta:creation-date>
    <dc:date>2022-09-22T07:28:00Z</dc:date>
    <meta:print-date>2014-12-16T03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