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 fo:margin-left="0.2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0.2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0.2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style:line-height-at-least="0.1666in" fo:margin-lef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25in" fo:margin-left="0.2861in" fo:text-indent="-0.0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25in" fo:text-indent="0.2083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list-style-name="LFO1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25in" fo:text-indent="0.1388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5in" fo:text-indent="0.1944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text-indent="0.1388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paragraph-properties fo:margin-left="0.4152in" fo:text-indent="-0.13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paragraph-properties fo:margin-left="0.3423in" fo:text-indent="-0.1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margin-left="0.3423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資料種類：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資料項目：臺中市清水地政事務所</text:span><text:span text:style-name="T14">非都市土地使用地變更編定筆數及面積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一、發布及編製機關單位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＊發布機關、單位：臺中市清水地政事務所會計室</text:span></text:p>
            <text:p text:style-name="P22"><text:span text:style-name="T23">＊編製單位：臺中市清水地政事務所第四課</text:span></text:p>
            <text:p text:style-name="P24"><text:span text:style-name="T25">＊聯絡電話：</text:span><text:span text:style-name="T26">04-26237141 #501</text:span></text:p>
            <text:p text:style-name="P27">＊傳真：04-26232141</text:p>
            <text:p text:style-name="P28">＊電子信箱：arnolddeng@taichung.gov.tw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二、發布形式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＊口頭：（</text:span><text:span text:style-name="T39"><text:s/></text:span><text:span text:style-name="T40">）記者會或說明會</text:span></text:p>
      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<text:s/></text:span><text:span text:style-name="T48">）報表</text:span><text:span text:style-name="T49"><text:s text:c="2"/></text:span><text:span text:style-name="T50">（</text:span><text:span text:style-name="T51"><text:s/></text:span><text:span text:style-name="T52">）書刊，</text:span><text:span text:style-name="T53">刊名：</text:span></text:p>
            <text:p text:style-name="P54"><text:span text:style-name="T55">＊電子媒體：</text:span></text:p>
            <text:p text:style-name="P56"><text:span text:style-name="T57">（</text:span><text:span text:style-name="T58"><text:s/></text:span><text:span text:style-name="T59">）線上書刊及資料庫，網址：</text:span></text:p>
            <text:p text:style-name="P60"><text:s text:c="3"/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text:span text:style-name="T73">(報表)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三、資料範圍、週期及時效</text:span></text:p>
            <text:p text:style-name="P78"><text:span text:style-name="T79">＊統計地區範圍及對象：凡依據非都市土地使用管制規則規定需變更編定者，均為統計對象。</text:span></text:p>
            <text:p text:style-name="P80"><text:span text:style-name="T81">＊統計標準時間：以當年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、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之事實為準。</text:span></text:p>
            <text:list text:style-name="LFO1" text:continue-numbering="true">
              <text:list-item>
                <text:p text:style-name="P94"><text:span text:style-name="T95">統計項目定義：</text:span></text:p>
              </text:list-item>
            </text:list>
            <text:p text:style-name="P96"><text:span text:style-name="T97">(</text:span><text:span text:style-name="T98">一</text:span><text:span text:style-name="T99">)</text:span><text:span text:style-name="T100">甲種建築用地：係供山坡地範圍外之農業區內建築使用者。</text:span></text:p>
            <text:p text:style-name="P101"><text:span text:style-name="T102"><text:s text:c="4"/>(</text:span><text:span text:style-name="T103">二</text:span><text:span text:style-name="T104">)</text:span><text:span text:style-name="T105">乙種建築用地：係供鄉村區內建築使用者。</text:span></text:p>
            <text:p text:style-name="P106"><text:s text:c="4"/>(三)丙種建築用地：係供森林區、山坡地保育區、風景區及山坡地範圍之農業區內建築使用者。<text:s/></text:p>
            <text:p text:style-name="P107"><text:span text:style-name="T108"><text:s text:c="4"/>(</text:span><text:span text:style-name="T109">四</text:span><text:span text:style-name="T110">)</text:span><text:span text:style-name="T111">丁種建築用地：係供工廠及有關工業設施建築使用者。</text:span></text:p>
            <text:p text:style-name="P112"><text:span text:style-name="T113"><text:s text:c="4"/>(</text:span><text:span text:style-name="T114">五</text:span><text:span text:style-name="T115">)</text:span><text:span text:style-name="T116">農牧用地：係供農牧生產及其設施使用者。</text:span></text:p>
            <text:p text:style-name="P117"><text:span text:style-name="T118"><text:s text:c="4"/>(</text:span><text:span text:style-name="T119">六</text:span><text:span text:style-name="T120">)</text:span><text:span text:style-name="T121">林業用地：係供營林及其設施使用者。</text:span></text:p>
            <text:p text:style-name="P122"><text:span text:style-name="T123"><text:s text:c="4"/>(</text:span><text:span text:style-name="T124">七</text:span><text:span text:style-name="T125">)</text:span><text:span text:style-name="T126">養殖用地：係供水產養殖及其設施使用者。</text:span></text:p>
            <text:p text:style-name="P127"><text:span text:style-name="T128"><text:s text:c="4"/>(</text:span><text:span text:style-name="T129">八</text:span><text:span text:style-name="T130">)</text:span><text:span text:style-name="T131">鹽業用地：係供製鹽及其設施使用者。</text:span></text:p>
            <text:p text:style-name="P132"><text:span text:style-name="T133"><text:s text:c="4"/>(</text:span><text:span text:style-name="T134">九</text:span><text:span text:style-name="T135">)</text:span><text:span text:style-name="T136">礦業用地：係供礦業實際使用者。</text:span></text:p>
            <text:p text:style-name="P137"><text:span text:style-name="T138"><text:s text:c="4"/>(</text:span><text:span text:style-name="T139">十</text:span><text:span text:style-name="T140">)</text:span><text:span text:style-name="T141">窯業用地：係供磚瓦製造及其設施使用者。</text:span></text:p>
            <text:p text:style-name="P142"><text:span text:style-name="T143"><text:s text:c="2"/>(</text:span><text:span text:style-name="T144">十一</text:span><text:span text:style-name="T145">)</text:span><text:span text:style-name="T146">交通用地：係供鐵路、公路、捷運系統、港埠、空運、氣象、郵政、電信等及其設施使用者。</text:span></text:p>
            <text:p text:style-name="P147"><text:span text:style-name="T148"><text:s text:c="4"/>(</text:span><text:span text:style-name="T149">十二</text:span><text:span text:style-name="T150">)</text:span><text:span text:style-name="T151">水利用地：係供水利及其設施使用者。</text:span></text:p>
            <text:p text:style-name="P152"><text:span text:style-name="T153"><text:s text:c="4"/>(</text:span><text:span text:style-name="T154">十三</text:span><text:span text:style-name="T155">)</text:span><text:span text:style-name="T156">遊憩用地：係供國民遊憩使用者。</text:span></text:p>
            <text:p text:style-name="P157"><text:span text:style-name="T158"><text:s text:c="4"/>(</text:span><text:span text:style-name="T159">十四</text:span><text:span text:style-name="T160">)</text:span><text:span text:style-name="T161">古蹟保存用地：係供保存古蹟使用者。</text:span></text:p>
            <text:p text:style-name="P162"><text:span text:style-name="T163"><text:s text:c="4"/>(</text:span><text:span text:style-name="T164">十五</text:span><text:span text:style-name="T165">)</text:span><text:span text:style-name="T166">生態保護用地：係供保護生態使用者。</text:span></text:p>
            <text:p text:style-name="P167"><text:span text:style-name="T168"><text:s text:c="4"/>(</text:span><text:span text:style-name="T169">十六</text:span><text:span text:style-name="T170">)</text:span><text:span text:style-name="T171">國土保安用地：係供國土保安使用者。</text:span></text:p>
            <text:p text:style-name="P172"><text:span text:style-name="T173"><text:s text:c="4"/>(</text:span><text:span text:style-name="T174">十七</text:span><text:span text:style-name="T175">)</text:span><text:span text:style-name="T176">殯葬用地：係供殯葬設施使用者。</text:span></text:p>
            <text:p text:style-name="P177"><text:span text:style-name="T178"><text:s text:c="4"/>(</text:span><text:span text:style-name="T179">十八</text:span><text:span text:style-name="T180">)</text:span><text:span text:style-name="T181">特定目的事業用地：係供各種特定目的之事業使用者。</text:span></text:p>
            <text:p text:style-name="P182"><text:span text:style-name="T183"><text:s text:c="10"/>(</text:span><text:span text:style-name="T184">十九</text:span><text:span text:style-name="T185">)</text:span><text:span text:style-name="T186">暫未編定用地：山坡地範圍內非都市土地其供農業使用及新登記之土地，在未辦理土地可</text:span><text:soft-page-break/><text:span text:style-name="T187">利用限度查定前暫不予以編定之土地。</text:span></text:p>
            <text:p text:style-name="P188"><text:span text:style-name="T189"><text:s text:c="9"/>(</text:span><text:span text:style-name="T190">二十</text:span><text:span text:style-name="T191">)</text:span><text:span text:style-name="T192">其他用地：係指非都市土地</text:span><text:span text:style-name="T193">18</text:span><text:span text:style-name="T194">種用地</text:span><text:span text:style-name="T195">(</text:span><text:span text:style-name="T196">不含海域區海域用地</text:span><text:span text:style-name="T197">)</text:span><text:span text:style-name="T198">及暫未編定用地以外有特殊之情況者。</text:span></text:p>
            <text:p text:style-name="P199"><text:span text:style-name="T200">＊統計單位：筆；公頃。</text:span></text:p>
            <text:p text:style-name="P201"><text:span text:style-name="T202">＊統計分類：按變更前、後之使用地類別分，並按區別彙編。</text:span></text:p>
            <text:p text:style-name="P203"><text:span text:style-name="T204">＊發布週期：半年。</text:span></text:p>
            <text:p text:style-name="P205"><text:span text:style-name="T206">＊時效：</text:span><text:span text:style-name="T207">15日</text:span><text:span text:style-name="T208">。</text:span>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<text:span text:style-name="T212">四、公開資料發布訊息：</text:span></text:p>
            <text:p text:style-name="P213"><text:span text:style-name="T214">＊預告發布日期：</text:span><text:span text:style-name="T215">每年1月15日及7月15日</text:span><text:span text:style-name="T216">。</text:span><text:span text:style-name="T217">(</text:span><text:span text:style-name="T218">原訂預告發布日期如遇例假日或國定假日則延至下一個工作日發布</text:span><text:span text:style-name="T219">)</text:span></text:p>
            <text:list text:style-name="LFO1" text:continue-numbering="true">
              <text:list-item>
                <text:p text:style-name="P220"><text:span text:style-name="T221">同步發送單位：</text:span><text:span text:style-name="T222">臺中市政府主計處、</text:span><text:span text:style-name="T223">臺中市政府地局</text:span><text:span text:style-name="T224">。</text:span></text:p>
              </text:list-item>
            </text:list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五、資料品質：</text:span></text:p>
            <text:p text:style-name="P230"><text:span text:style-name="T231">＊統計指標編製方法與資料來源說明：</text:span><text:span text:style-name="T232">本所第四課依據</text:span><text:span text:style-name="T233">「地政整合系統WEB版」資料彙整編製。</text:span></text:p>
            <text:p text:style-name="P234"><text:span text:style-name="T235">＊</text:span><text:span text:style-name="T236">統計資料交叉查核及確保資料合理性之機制：以檢誤條件查核資料，並經本所單位主管及會計室審核，以確保資料合理性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六、須注意及預定改變之事項：表號</text:span><text:span text:style-name="T241">11242-90-06-3</text:span><text:span text:style-name="T242">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七、其他事項：無。</text:span>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06-09T01:41:00Z</meta:creation-date>
    <dc:date>2025-06-09T01:41:00Z</dc:date>
    <meta:print-date>2014-12-16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