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0.22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0.22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0.22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0.2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 fo:margin-left="-0.0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0.0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內文" style:family="paragraph">
      <style:paragraph-properties style:line-height-at-least="0.1666in" fo:margin-left="-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P75" style:parent-style-name="內文" style:family="paragraph">
      <style:paragraph-properties style:line-height-at-least="0.1666in" fo:margin-lef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25in" fo:margin-left="0.3194in" fo:text-indent="-0.0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25in" fo:text-indent="0.2083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list-style-name="LFO1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25in" fo:margin-left="0.402in" fo:text-indent="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25in" fo:margin-left="1.9291in" fo:text-indent="-1.5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25in" fo:margin-left="1.8166in" fo:text-indent="-1.3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25in" fo:margin-left="2.0833in" fo:text-indent="-2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25in" fo:margin-left="1.8194in" fo:text-indent="-1.736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25in" fo:text-indent="0.1388in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25in" fo:margin-left="1.25in" fo:text-indent="-1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內文" style:family="paragraph">
      <style:paragraph-properties fo:text-align="justify" fo:line-height="0.25in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 fo:text-indent="0.1388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list-style-name="LFO1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25in" fo:margin-left="0.402in">
        <style:tab-stops/>
      </style:paragraph-properties>
      <style:text-properties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-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本文2" style:family="paragraph">
      <style:paragraph-properties fo:margin-left="0in" fo:text-indent="0.208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margin-left="0.3423in" fo:text-indent="-0.13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-0.0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-0.0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內文"><text:span text:style-name="T11">資料種類：</text:span><text:span text:style-name="T12">土地</text:span><text:span text:style-name="T13">統計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"><text:span text:style-name="T16">資料項目：臺中市</text:span><text:span text:style-name="T17">大甲</text:span><text:span text:style-name="T18">地政事務所</text:span><text:span text:style-name="T19">非都市土地使用地變更編定筆數及面積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><text:span text:style-name="T22">一、發布及編製機關單位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＊發布機關、單位：臺中市</text:span><text:span text:style-name="T27">大甲</text:span><text:span text:style-name="T28">地政事務所</text:span><text:span text:style-name="T29">會計室</text:span></text:p>
            <text:p text:style-name="P30"><text:span text:style-name="T31">＊編製單位：臺中市</text:span><text:span text:style-name="T32">大甲</text:span><text:span text:style-name="T33">地政事務所第三課</text:span></text:p>
            <text:p text:style-name="P34"><text:span text:style-name="T35">＊聯絡電話：</text:span><text:span text:style-name="T36">04-2</text:span><text:span text:style-name="T37">6867125</text:span><text:span text:style-name="T38"><text:s/>#</text:span><text:span text:style-name="T39">3</text:span><text:span text:style-name="T40">07</text:span><text:span text:style-name="T41"><text:s/></text:span><text:span text:style-name="T42"><text:s/></text:span></text:p>
            <text:p text:style-name="P43">＊傳真：04-26884917</text:p>
            <text:p text:style-name="P44"><text:span text:style-name="T45">＊電子信箱：</text:span><text:span text:style-name="T46">LC001025@taichung.gov.tw</text:span></text:p>
          </table:table-cell>
          <table:covered-table-cell/>
          <table:table-cell>
            <text:p text:style-name="P44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二、發布形式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＊口頭：（</text:span><text:span text:style-name="T57"><text:s/></text:span><text:span text:style-name="T58">）記者會或說明會</text:span></text:p>
            <text:p text:style-name="P59"><text:span text:style-name="T60">＊書面：（</text:span><text:span text:style-name="T61"><text:s/></text:span><text:span text:style-name="T62">）新聞稿</text:span><text:span text:style-name="T63"><text:s text:c="3"/></text:span><text:span text:style-name="T64">（</text:span><text:span text:style-name="T65">V</text:span><text:span text:style-name="T66">）報表</text:span><text:span text:style-name="T67"><text:s text:c="2"/></text:span><text:span text:style-name="T68">（</text:span><text:span text:style-name="T69"><text:s/></text:span><text:span text:style-name="T70">）書刊，刊名</text:span></text:p>
            <text:p text:style-name="P71"><text:span text:style-name="T72">＊電子媒體：</text:span></text:p>
            <text:p text:style-name="P73">（V）線上書刊及資料庫，網址：</text:p>
            <text:p text:style-name="P74"><text:a xlink:href="http://govstat.taichung.gov.tw/TCSTAT/Page/kcg01_2.aspx?Mid1=387162900A" office:target-frame-name="_top" xlink:show="replace"><text:span text:style-name="超連結">http://govstat.taichung.gov.tw/TCSTAT/Page/kcg01_2.aspx?Mid1=387162900A</text:span></text:a></text:p>
            <text:p text:style-name="P75"><text:span text:style-name="T76">（</text:span><text:span text:style-name="T77"><text:s/></text:span><text:span text:style-name="T78">）磁片</text:span><text:span text:style-name="T79"><text:s text:c="3"/></text:span><text:span text:style-name="T80">（</text:span><text:span text:style-name="T81"><text:s/></text:span><text:span text:style-name="T82">）光碟片</text:span><text:span text:style-name="T83"><text:s text:c="2"/></text:span><text:span text:style-name="T84">（</text:span><text:span text:style-name="T85"><text:s/></text:span><text:span text:style-name="T86">）其他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三、資料範圍、週期及時效</text:span></text:p>
            <text:p text:style-name="P91"><text:span text:style-name="T92">＊統計地區範圍及對象：凡依據非都市土地使用管制規則規定需變更編定者，均為統計對象。</text:span></text:p>
            <text:p text:style-name="P93"><text:span text:style-name="T94">＊統計標準時間：以當年</text:span><text:span text:style-name="T95">1</text:span><text:span text:style-name="T96">月</text:span><text:span text:style-name="T97">1</text:span><text:span text:style-name="T98">日至</text:span><text:span text:style-name="T99">6</text:span><text:span text:style-name="T100">月底、</text:span><text:span text:style-name="T101">7</text:span><text:span text:style-name="T102">月</text:span><text:span text:style-name="T103">1</text:span><text:span text:style-name="T104">日至</text:span><text:span text:style-name="T105">12</text:span><text:span text:style-name="T106">月底之事實為準。</text:span></text:p>
            <text:list text:style-name="LFO1" text:continue-numbering="true">
              <text:list-item>
                <text:p text:style-name="P107"><text:span text:style-name="T108">統計項目定義：</text:span></text:p>
              </text:list-item>
            </text:list>
            <text:p text:style-name="P109"><text:span text:style-name="T110">(</text:span><text:span text:style-name="T111">一</text:span><text:span text:style-name="T112">)</text:span><text:span text:style-name="T113">甲種建築用地：係供山坡地範圍外之農業區內建築使用者。</text:span></text:p>
            <text:p text:style-name="P114"><text:span text:style-name="T115"><text:s text:c="4"/>(</text:span><text:span text:style-name="T116">二</text:span><text:span text:style-name="T117">)</text:span><text:span text:style-name="T118">乙種建築用地：係供鄉村區內建築使用者。</text:span></text:p>
            <text:p text:style-name="P119"><text:s text:c="4"/>(三)丙種建築用地：係供森林區、山坡地保育區、風景區及山坡地範圍之農業區內建築使用者。<text:s/></text:p>
            <text:p text:style-name="P120"><text:span text:style-name="T121"><text:s text:c="4"/>(</text:span><text:span text:style-name="T122">四</text:span><text:span text:style-name="T123">)</text:span><text:span text:style-name="T124">丁種建築用地：係供工廠及有關工業設施建築使用者。</text:span></text:p>
            <text:p text:style-name="P125"><text:span text:style-name="T126"><text:s text:c="4"/>(</text:span><text:span text:style-name="T127">五</text:span><text:span text:style-name="T128">)</text:span><text:span text:style-name="T129">農牧用地：係供農牧生產及其設施使用者。</text:span></text:p>
            <text:p text:style-name="P130"><text:span text:style-name="T131"><text:s text:c="4"/>(</text:span><text:span text:style-name="T132">六</text:span><text:span text:style-name="T133">)</text:span><text:span text:style-name="T134">林業用地：係供營林及其設施使用者。</text:span></text:p>
            <text:p text:style-name="P135"><text:span text:style-name="T136"><text:s text:c="4"/>(</text:span><text:span text:style-name="T137">七</text:span><text:span text:style-name="T138">)</text:span><text:span text:style-name="T139">養殖用地：係供水產養殖及其設施使用者。</text:span></text:p>
            <text:p text:style-name="P140"><text:span text:style-name="T141"><text:s text:c="4"/>(</text:span><text:span text:style-name="T142">八</text:span><text:span text:style-name="T143">)</text:span><text:span text:style-name="T144">鹽業用地：係供製鹽及其設施使用者。</text:span></text:p>
            <text:p text:style-name="P145"><text:span text:style-name="T146"><text:s text:c="4"/>(</text:span><text:span text:style-name="T147">九</text:span><text:span text:style-name="T148">)</text:span><text:span text:style-name="T149">礦業用地：係供礦業實際使用者。</text:span></text:p>
            <text:p text:style-name="P150"><text:span text:style-name="T151"><text:s text:c="4"/>(</text:span><text:span text:style-name="T152">十</text:span><text:span text:style-name="T153">)</text:span><text:span text:style-name="T154">窯業用地：係供磚瓦製造及其設施使用者。</text:span></text:p>
            <text:p text:style-name="P155"><text:span text:style-name="T156"><text:s text:c="2"/>(</text:span><text:span text:style-name="T157">十一</text:span><text:span text:style-name="T158">)</text:span><text:span text:style-name="T159">交通用地：係供鐵路、公路、捷運系統、港埠、空運、氣象、郵政、電信等及其設施使用者。</text:span></text:p>
            <text:p text:style-name="P160"><text:span text:style-name="T161"><text:s text:c="4"/>(</text:span><text:span text:style-name="T162">十二</text:span><text:span text:style-name="T163">)</text:span><text:span text:style-name="T164">水利用地：係供水利及其設施使用者。</text:span></text:p>
            <text:p text:style-name="P165"><text:span text:style-name="T166"><text:s text:c="4"/>(</text:span><text:span text:style-name="T167">十三</text:span><text:span text:style-name="T168">)</text:span><text:span text:style-name="T169">遊憩用地：係供國民遊憩使用者。</text:span></text:p>
            <text:p text:style-name="P170"><text:span text:style-name="T171"><text:s text:c="4"/>(</text:span><text:span text:style-name="T172">十四</text:span><text:span text:style-name="T173">)</text:span><text:span text:style-name="T174">古蹟保存用地：係供保存古蹟使用者。</text:span></text:p>
            <text:p text:style-name="P175"><text:span text:style-name="T176"><text:s text:c="4"/>(</text:span><text:span text:style-name="T177">十五</text:span><text:span text:style-name="T178">)</text:span><text:span text:style-name="T179">生態保護用地：係供保護生態使用者。</text:span></text:p>
            <text:p text:style-name="P180"><text:span text:style-name="T181"><text:s text:c="4"/>(</text:span><text:span text:style-name="T182">十六</text:span><text:span text:style-name="T183">)</text:span><text:span text:style-name="T184">國土保安用地：係供國土保安使用者。</text:span></text:p>
            <text:p text:style-name="P185"><text:span text:style-name="T186"><text:s text:c="4"/>(</text:span><text:span text:style-name="T187">十七</text:span><text:span text:style-name="T188">)</text:span><text:span text:style-name="T189">殯葬</text:span><text:span text:style-name="T190">用地：係供</text:span><text:span text:style-name="T191">殯葬</text:span><text:span text:style-name="T192">設施使用者。</text:span></text:p>
            <text:p text:style-name="P193"><text:span text:style-name="T194"><text:s text:c="4"/>(</text:span><text:span text:style-name="T195">十八</text:span><text:span text:style-name="T196">)</text:span><text:span text:style-name="T197">特定目的事業用地：係供各種特定目的之事業使用者。</text:span></text:p>
            <text:p text:style-name="P198"><text:span text:style-name="T199"><text:s text:c="10"/>(</text:span><text:span text:style-name="T200">十九</text:span><text:span text:style-name="T201">)</text:span><text:span text:style-name="T202">暫未編定用地：山坡地範圍內非都市土地其供農業使用及新登記之土地，在未辦理土地可利用限度查定前暫不予以編定之土地。</text:span></text:p>
            <text:soft-page-break/>
            <text:p text:style-name="P203"><text:span text:style-name="T204"><text:s text:c="9"/>(</text:span><text:span text:style-name="T205">二十</text:span><text:span text:style-name="T206">)</text:span><text:span text:style-name="T207">其他用地：係指非都市土地</text:span><text:span text:style-name="T208">18</text:span><text:span text:style-name="T209">種用地</text:span><text:span text:style-name="T210">（不含海域區海域用地）</text:span><text:span text:style-name="T211">及暫未編定用地以外有特殊之情況者。</text:span></text:p>
            <text:p text:style-name="P212"><text:span text:style-name="T213">＊統計單位：筆；公頃。</text:span></text:p>
            <text:p text:style-name="P214"><text:span text:style-name="T215">＊統計分類：按變更前、後之使用地類別分，並按區別彙編。</text:span></text:p>
            <text:p text:style-name="P216"><text:span text:style-name="T217">＊發布週期：半年。</text:span></text:p>
            <text:p text:style-name="P218"><text:span text:style-name="T219">＊時效：</text:span><text:span text:style-name="T220">15日</text:span><text:span text:style-name="T221">。</text:span></text:p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3">
            <text:p text:style-name="P224"><text:span text:style-name="T225">四、公開資料發布訊息：</text:span></text:p>
            <text:list text:style-name="LFO1" text:continue-numbering="true">
              <text:list-item>
                <text:p text:style-name="P226"><text:span text:style-name="T227">預告發布日期：</text:span><text:span text:style-name="T228">每年1月</text:span><text:span text:style-name="T229">15</text:span><text:span text:style-name="T230">日及7月</text:span><text:span text:style-name="T231">15</text:span><text:span text:style-name="T232">日</text:span><text:span text:style-name="T233">。(原訂預告發布日期如遇例假日或國定假日則延至下一個工作日發布)</text:span></text:p>
              </text:list-item>
              <text:list-item>
                <text:p text:style-name="P234"><text:span text:style-name="T235">同步發送單位：</text:span><text:span text:style-name="T236">臺中市政府主計處、</text:span><text:span text:style-name="T237">臺中市政府地政局</text:span><text:span text:style-name="T238">。</text:span></text:p>
              </text:list-item>
            </text:list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五、資料品質：</text:span></text:p>
            <text:p text:style-name="P244"><text:span text:style-name="T245">＊統計指標編製方法與資料來</text:span><text:span text:style-name="T246">源說明：</text:span><text:span text:style-name="T247">本所第三課依據「地政整合系統WEB版」資料彙整編製。</text:span></text:p>
            <text:p text:style-name="P248"><text:span text:style-name="T249">＊</text:span><text:span text:style-name="T250">統計資料交叉查核及確保資料合理性之機制：以檢誤條件查核資料，並經本所單位主管及會計室審核，以確保資料合理性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六、須注意及預定改變之事項：</text:span><text:span text:style-name="T255">表號</text:span><text:span text:style-name="T256">11242</text:span><text:span text:style-name="T257">-90-0</text:span><text:span text:style-name="T258">6</text:span><text:span text:style-name="T259">-3</text:span><text:span text:style-name="T260">。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七、其他事項：無</text:span><text:span text:style-name="T265">。</text:span>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6T07:31:00Z</meta:creation-date>
    <dc:date>2023-12-06T07:31:00Z</dc:date>
    <meta:print-date>2014-12-16T03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