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/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/>
      </text:list-level-style-number>
      <text:list-level-style-number text:level="4" text:style-name="WW_CharLFO2LVL4" style:num-suffix="." style:num-format="1">
        <style:list-level-properties text:space-before="2.5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/>
      </text:list-level-style-number>
      <text:list-level-style-number text:level="7" text:style-name="WW_CharLFO2LVL7" style:num-suffix="." style:num-format="1">
        <style:list-level-properties text:space-before="3.5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/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0.2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0.2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0.2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 fo:margin-left="-0.0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in" fo:margin-left="0.3416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超連結" style:family="text">
      <style:text-properties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margin-lef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25in" fo:text-indent="0.2083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3" style:parent-style-name="內文" style:list-style-name="LFO1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25in" fo:margin-left="1.8166in" fo:text-indent="-1.301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7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3" style:parent-style-name="內文" style:family="paragraph">
      <style:paragraph-properties fo:text-align="justify" fo:line-height="0.25in" fo:margin-left="2.0833in" fo:text-indent="-2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8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 fo:line-height="0.25in" fo:text-indent="0.1388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3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6" style:parent-style-name="內文" style:family="paragraph">
      <style:paragraph-properties fo:text-align="justify" fo:line-height="0.25in" fo:text-indent="0.1944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6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margin-left="-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margin-left="-0.0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fo:margin-left="-0.0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8" style:parent-style-name="內文" style:family="paragraph">
      <style:text-properties fo:font-size="10pt" style:font-size-asian="10pt" style:font-size-complex="10pt"/>
    </style:style>
    <style:style style:name="P269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內文"><text:span text:style-name="T11">資料種類：</text:span><text:span text:style-name="T12">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內文"><text:span text:style-name="T15">資料項目：臺中市</text:span><text:span text:style-name="T16">雅潭</text:span><text:span text:style-name="T17">地政事務所</text:span><text:span text:style-name="T18">非都市土地使用地變更編定筆數及面積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一、發布及編製機關單位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</text:span><text:span text:style-name="T26">、單位</text:span><text:span text:style-name="T27">：臺中市</text:span><text:span text:style-name="T28">雅潭</text:span><text:span text:style-name="T29">地政事務所</text:span><text:span text:style-name="T30">會計室</text:span></text:p>
            <text:p text:style-name="P31"><text:span text:style-name="T32">＊編製單位：</text:span><text:span text:style-name="T33">臺中市雅潭地政事務所</text:span><text:span text:style-name="T34">第</text:span><text:span text:style-name="T35">四</text:span><text:span text:style-name="T36">課</text:span></text:p>
            <text:p text:style-name="P37"><text:span text:style-name="T38"><text:s text:c="3"/></text:span><text:span text:style-name="T39">＊聯絡電話：</text:span><text:span text:style-name="T40">04-</text:span><text:span text:style-name="T41">25336490分機40</text:span><text:span text:style-name="T42">1</text:span></text:p>
            <text:p text:style-name="P43">＊傳真：04-25334834</text:p>
            <text:p text:style-name="P44"><text:span text:style-name="T45">＊電子信箱：</text:span><text:span text:style-name="T46">yt0302@taichung.gov.tw</text:span></text:p>
          </table:table-cell>
          <table:covered-table-cell/>
          <table:table-cell>
            <text:p text:style-name="P44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<text:s/></text:span><text:span text:style-name="T51">二、發布形式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＊口頭：（</text:span><text:span text:style-name="T58"><text:s/></text:span><text:span text:style-name="T59">）記者會或說明會</text:span></text:p>
            <text:p text:style-name="P60"><text:span text:style-name="T61">＊書面：（</text:span><text:span text:style-name="T62"><text:s/></text:span><text:span text:style-name="T63">）新聞稿</text:span><text:span text:style-name="T64"><text:s text:c="3"/></text:span><text:span text:style-name="T65">（</text:span><text:span text:style-name="T66">V</text:span><text:span text:style-name="T67">）報表</text:span><text:span text:style-name="T68"><text:s text:c="2"/></text:span><text:span text:style-name="T69">（</text:span><text:span text:style-name="T70"><text:s/></text:span><text:span text:style-name="T71">）書刊，刊名</text:span></text:p>
            <text:p text:style-name="P72"><text:span text:style-name="T73">＊電子媒體：</text:span></text:p>
            <text:p text:style-name="P74"><text:span text:style-name="T75">（</text:span><text:span text:style-name="T76">V</text:span><text:span text:style-name="T77">）線上書刊及資料庫，網址：</text:span><text:a xlink:href="http://govstat.taichung.gov.tw/TCSTAT/Page/kcg01_2.aspx?Mid1=387162400A" office:target-frame-name="_top" xlink:show="replace"><text:span text:style-name="T78">http://govstat.taichung.gov.tw/TCSTAT/Page/kcg01_2.aspx?Mid1=387162400A</text:span></text:a></text:p>
            <text:p text:style-name="P79"><text:span text:style-name="T80">（</text:span><text:span text:style-name="T81"><text:s/></text:span><text:span text:style-name="T82">）磁片</text:span><text:span text:style-name="T83"><text:s text:c="3"/></text:span><text:span text:style-name="T84">（</text:span><text:span text:style-name="T85"><text:s/></text:span><text:span text:style-name="T86">）光碟片</text:span><text:span text:style-name="T87"><text:s text:c="2"/></text:span><text:span text:style-name="T88">（</text:span><text:span text:style-name="T89"><text:s/></text:span><text:span text:style-name="T90">）其他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<text:s/></text:span><text:span text:style-name="T95">三、資料範圍、週期及時效</text:span></text:p>
            <text:p text:style-name="P96"><text:span text:style-name="T97"><text:s text:c="3"/></text:span><text:span text:style-name="T98">＊統計地區範圍及對象：凡依據非都市土地使用管制規則規定需變更編定者，均為統計對象。</text:span></text:p>
            <text:p text:style-name="P99"><text:span text:style-name="T100">＊統計標準時間：以當年</text:span><text:span text:style-name="T101">1</text:span><text:span text:style-name="T102">月</text:span><text:span text:style-name="T103">1</text:span><text:span text:style-name="T104">日至</text:span><text:span text:style-name="T105">6</text:span><text:span text:style-name="T106">月底、</text:span><text:span text:style-name="T107">7</text:span><text:span text:style-name="T108">月</text:span><text:span text:style-name="T109">1</text:span><text:span text:style-name="T110">日至</text:span><text:span text:style-name="T111">12</text:span><text:span text:style-name="T112">月底之事實為準。</text:span></text:p>
            <text:list text:style-name="LFO1" text:continue-numbering="true">
              <text:list-item>
                <text:p text:style-name="P113"><text:span text:style-name="T114">統計項目定義：</text:span></text:p>
              </text:list-item>
            </text:list>
            <text:p text:style-name="P115"><text:span text:style-name="T116">(</text:span><text:span text:style-name="T117">一</text:span><text:span text:style-name="T118">)</text:span><text:span text:style-name="T119">甲種建築用地：係供山坡地範圍外之農業區內建築使用者。</text:span></text:p>
            <text:p text:style-name="P120"><text:span text:style-name="T121"><text:s text:c="4"/>(</text:span><text:span text:style-name="T122">二</text:span><text:span text:style-name="T123">)</text:span><text:span text:style-name="T124">乙種建築用地：係供鄉村區內建築使用者。</text:span></text:p>
            <text:p text:style-name="P125"><text:s text:c="4"/>(三)丙種建築用地：係供森林區、山坡地保育區、風景區及山坡地範圍之農業區內建築使用者。<text:s/></text:p>
            <text:p text:style-name="P126"><text:span text:style-name="T127"><text:s text:c="4"/>(</text:span><text:span text:style-name="T128">四</text:span><text:span text:style-name="T129">)</text:span><text:span text:style-name="T130">丁種建築用地：係供工廠及有關工業設施建築使用者。</text:span></text:p>
            <text:p text:style-name="P131"><text:span text:style-name="T132"><text:s text:c="4"/>(</text:span><text:span text:style-name="T133">五</text:span><text:span text:style-name="T134">)</text:span><text:span text:style-name="T135">農牧用地：係供農牧生產及其設施使用者。</text:span></text:p>
            <text:p text:style-name="P136"><text:span text:style-name="T137"><text:s text:c="4"/>(</text:span><text:span text:style-name="T138">六</text:span><text:span text:style-name="T139">)</text:span><text:span text:style-name="T140">林業用地：係供營林及其設施使用者。</text:span></text:p>
            <text:p text:style-name="P141"><text:span text:style-name="T142"><text:s text:c="4"/>(</text:span><text:span text:style-name="T143">七</text:span><text:span text:style-name="T144">)</text:span><text:span text:style-name="T145">養殖用地：係供水產養殖及其設施使用者。</text:span></text:p>
            <text:p text:style-name="P146"><text:span text:style-name="T147"><text:s text:c="4"/>(</text:span><text:span text:style-name="T148">八</text:span><text:span text:style-name="T149">)</text:span><text:span text:style-name="T150">鹽業用地：係供製鹽及其設施使用者。</text:span></text:p>
            <text:p text:style-name="P151"><text:span text:style-name="T152"><text:s text:c="4"/>(</text:span><text:span text:style-name="T153">九</text:span><text:span text:style-name="T154">)</text:span><text:span text:style-name="T155">礦業用地：係供礦業實際使用者。</text:span></text:p>
            <text:p text:style-name="P156"><text:span text:style-name="T157"><text:s text:c="4"/>(</text:span><text:span text:style-name="T158">十</text:span><text:span text:style-name="T159">)</text:span><text:span text:style-name="T160">窯業用地：係供磚瓦製造及其設施使用者。</text:span></text:p>
            <text:p text:style-name="P161"><text:span text:style-name="T162"><text:s text:c="2"/>(</text:span><text:span text:style-name="T163">十一</text:span><text:span text:style-name="T164">)</text:span><text:span text:style-name="T165">交通用地：係供鐵路、公路、捷運系統、港埠、空運、氣象、郵政、電信等及其設施使用者。</text:span></text:p>
            <text:p text:style-name="P166"><text:span text:style-name="T167"><text:s text:c="4"/>(</text:span><text:span text:style-name="T168">十二</text:span><text:span text:style-name="T169">)</text:span><text:span text:style-name="T170">水利用地：係供水利及其設施使用者。</text:span></text:p>
            <text:p text:style-name="P171"><text:span text:style-name="T172"><text:s text:c="4"/>(</text:span><text:span text:style-name="T173">十三</text:span><text:span text:style-name="T174">)</text:span><text:span text:style-name="T175">遊憩用地：係供國民遊憩使用者。</text:span></text:p>
            <text:p text:style-name="P176"><text:span text:style-name="T177"><text:s text:c="4"/>(</text:span><text:span text:style-name="T178">十四</text:span><text:span text:style-name="T179">)</text:span><text:span text:style-name="T180">古蹟保存用地：係供保存古蹟使用者。</text:span></text:p>
            <text:p text:style-name="P181"><text:span text:style-name="T182"><text:s text:c="4"/>(</text:span><text:span text:style-name="T183">十五</text:span><text:span text:style-name="T184">)</text:span><text:span text:style-name="T185">生態保護用地：係供保護生態使用者。</text:span></text:p>
            <text:p text:style-name="P186"><text:span text:style-name="T187"><text:s text:c="4"/>(</text:span><text:span text:style-name="T188">十六</text:span><text:span text:style-name="T189">)</text:span><text:span text:style-name="T190">國土保安用地：係供國土保安使用者。</text:span></text:p>
            <text:p text:style-name="P191"><text:span text:style-name="T192"><text:s text:c="4"/>(</text:span><text:span text:style-name="T193">十七</text:span><text:span text:style-name="T194">)</text:span><text:span text:style-name="T195"><text:s/></text:span><text:span text:style-name="T196">殯葬用地：係供殯葬設施使用者。</text:span></text:p>
            <text:p text:style-name="P197"><text:span text:style-name="T198"><text:s text:c="4"/>(</text:span><text:span text:style-name="T199">十</text:span><text:span text:style-name="T200">八</text:span><text:span text:style-name="T201">)</text:span><text:span text:style-name="T202">特定目的事業用地：係供各種特定目的之事業使用者。</text:span></text:p>
            <text:p text:style-name="P203"><text:span text:style-name="T204"><text:s text:c="10"/>(</text:span><text:span text:style-name="T205">十九</text:span><text:span text:style-name="T206">)</text:span><text:span text:style-name="T207">暫未編定用地：山坡地範圍內非都市土地其供農業使用及新登記之土地，在未辦理土地可利用限度查定前暫不予以編定之土地。</text:span></text:p>
            <text:soft-page-break/>
            <text:p text:style-name="P208"><text:span text:style-name="T209"><text:s text:c="9"/>(</text:span><text:span text:style-name="T210">二十</text:span><text:span text:style-name="T211">)</text:span><text:span text:style-name="T212">其他用地：係指非都市土地</text:span><text:span text:style-name="T213">18</text:span><text:span text:style-name="T214">種用地</text:span><text:span text:style-name="T215">（不含海域區海域用地）</text:span><text:span text:style-name="T216">及暫未編定用地以外有特殊之情況者。</text:span></text:p>
            <text:p text:style-name="P217"><text:span text:style-name="T218"><text:s text:c="3"/></text:span><text:span text:style-name="T219">＊統計單位：筆；公頃。</text:span></text:p>
            <text:p text:style-name="P220"><text:span text:style-name="T221"><text:s text:c="2"/></text:span><text:span text:style-name="T222">＊統計分類：按變更前、後之使用地類別分，並按區別彙編。</text:span></text:p>
            <text:p text:style-name="P223"><text:span text:style-name="T224"><text:s text:c="2"/></text:span><text:span text:style-name="T225">＊發布週期：半年。</text:span></text:p>
            <text:p text:style-name="P226"><text:span text:style-name="T227"><text:s text:c="2"/></text:span><text:span text:style-name="T228">＊時效</text:span><text:span text:style-name="T229">：</text:span><text:span text:style-name="T230">15日</text:span><text:span text:style-name="T231">。</text:span></text:p>
          </table:table-cell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3">
            <text:p text:style-name="P234"><text:span text:style-name="T235">四、公開資料發布訊息：</text:span></text:p>
            <text:list text:style-name="LFO1" text:continue-numbering="true">
              <text:list-item>
                <text:p text:style-name="P236"><text:span text:style-name="T237">預告發布日期</text:span><text:span text:style-name="T238">：</text:span><text:span text:style-name="T239">每年1月15日及7月15日</text:span><text:span text:style-name="T240">。</text:span><text:span text:style-name="T241">(原訂預告發布日期如遇例假日或國定假日則延至下一個工作日發布)</text:span></text:p>
              </text:list-item>
              <text:list-item>
                <text:p text:style-name="P242"><text:span text:style-name="T243">同步發送單位：</text:span><text:span text:style-name="T244">臺中市政府主計處、</text:span><text:span text:style-name="T245">臺中市政府地政局</text:span></text:p>
              </text:list-item>
            </text:list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<text:s/></text:span><text:span text:style-name="T250">五、資料品質：</text:span></text:p>
            <text:p text:style-name="內文"><text:span text:style-name="T251">＊統計指標編製方法與資料來源說明：</text:span><text:span text:style-name="T252">本所第四課依據</text:span><text:span text:style-name="T253">「地政整合系統WEB版」資料彙整編製。</text:span></text:p>
            <text:p text:style-name="內文"><text:span text:style-name="T254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<text:s/></text:span><text:span text:style-name="T259">六、須注意及預定改變之事項：</text:span><text:span text:style-name="T260">表號</text:span><text:span text:style-name="T261">11242-90-06-3</text:span><text:span text:style-name="T262">。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<text:s/></text:span><text:span text:style-name="T267">七、其他事項：無</text:span></text:p>
          </table:table-cell>
          <table:covered-table-cell/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/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/>
      </text:list-level-style-number>
      <text:list-level-style-number text:level="4" text:style-name="WW_CharLFO2LVL4" style:num-suffix="." style:num-format="1">
        <style:list-level-properties text:space-before="2.5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/>
      </text:list-level-style-number>
      <text:list-level-style-number text:level="7" text:style-name="WW_CharLFO2LVL7" style:num-suffix="." style:num-format="1">
        <style:list-level-properties text:space-before="3.5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7T06:42:00Z</meta:creation-date>
    <dc:date>2022-11-17T06:42:00Z</dc:date>
    <meta:print-date>2014-12-12T07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