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number text:level="1" text:style-name="WW_CharLFO2LVL1" style:num-prefix="(" style:num-suffix="）" style:num-format="一, 十, 一百(繁), ...">
        <style:list-level-properties text:space-before="1.5756in" text:min-label-width="0.5in"/>
      </text:list-level-style-number>
      <text:list-level-style-number text:level="2" text:style-name="WW_CharLFO2LVL2" style:num-suffix="、" style:num-format="甲, 乙, 丙, ...">
        <style:list-level-properties text:space-before="1.9319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2.2652in" text:min-label-width="0.3333in"/>
      </text:list-level-style-number>
      <text:list-level-style-number text:level="4" text:style-name="WW_CharLFO2LVL4" style:num-suffix="." style:num-format="1">
        <style:list-level-properties text:space-before="2.598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9319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3.2652in" text:min-label-width="0.3333in"/>
      </text:list-level-style-number>
      <text:list-level-style-number text:level="7" text:style-name="WW_CharLFO2LVL7" style:num-suffix="." style:num-format="1">
        <style:list-level-properties text:space-before="3.598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9319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4.2652in" text:min-label-width="0.3333in"/>
      </text:list-level-style-number>
    </text:list-style>
    <style:style style:name="TableColumn2" style:family="table-column">
      <style:table-column-properties style:column-width="6.3979in"/>
    </style:style>
    <style:style style:name="TableColumn3" style:family="table-column">
      <style:table-column-properties style:column-width="0.2958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line-height="0.25in"/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 fo:letter-spacing="-0.0027in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style:line-height-at-least="0.1666in" fo:margin-left="0.25in" fo:text-indent="0.0784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.1666in" fo:margin-left="0.25in" fo:text-indent="0.0784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.1666in" fo:margin-left="0.25in" fo:text-indent="0.0784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.1666in" fo:margin-left="0.25in" fo:text-indent="0.0784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.1666in" fo:margin-left="0.25in" fo:text-indent="0.0784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margin-left="-0.075in" fo:text-indent="0.075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style:line-height-at-least="0.1666in" fo:margin-left="0.25in" fo:text-indent="0.0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.1666in" fo:margin-left="0.25in" fo:text-indent="0.0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.1666in" fo:margin-left="0.25in" fo:text-indent="0.0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line-height-at-least="0.1666in" fo:margin-left="-0.075in" fo:text-indent="0.87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in" fo:margin-left="-3.125in" fo:text-indent="3.7125in">
        <style:tab-stops/>
      </style:paragraph-properties>
    </style:style>
    <style:style style:name="T30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style:line-height-at-least="0.1666in" fo:margin-left="-0.075in" fo:text-indent="0.875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fo:margin-left="-0.075in" fo:text-indent="0.07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2.175in" fo:text-indent="-1.841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left="0.25in" fo:text-indent="0.0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left="0.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left="0.3937in" fo:text-indent="0.271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left="0.402in" fo:text-indent="0.021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2.175in" fo:text-indent="-1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 fo:margin-left="0.3937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2.05in" fo:text-indent="-1.48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 fo:margin-left="2.5666in" fo:text-indent="-2.5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 fo:margin-left="2.15in" fo:text-indent="-2.0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 fo:text-indent="0.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5in" fo:text-indent="0.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 fo:text-indent="0.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5in" fo:text-indent="0.3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left="1.675in" fo:text-indent="-1.37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text-align="justify" fo:line-height="0.25in" fo:margin-left="-0.0013in" fo:text-indent="0.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fo:margin-left="-0.075in" fo:text-indent="0.08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4833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4868in" fo:text-indent="-0.1666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margin-left="-0.075in" fo:text-indent="0.0833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margin-left="-0.075in" fo:text-indent="0.08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統計資料背景說明</text:p>
            <text:p text:style-name="P7">資料種類：土地統計</text:p>
            <text:p text:style-name="內文"><text:span text:style-name="T8">資料項目：臺中市太平地政事務所</text:span><text:span text:style-name="T9">非都市土地使用地變更編定筆數及面積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一、發布及編製機關單位</text:p>
          </table:table-cell>
          <table:covered-table-cell/>
        </table:table-row>
        <table:table-row table:style-name="TableRow13">
          <table:table-cell table:style-name="TableCell14">
            <text:p text:style-name="P15">＊發布機關、單位：臺中市太平地政事務所會計室</text:p>
            <text:p text:style-name="P16">＊編製單位：臺中市太平地政事務所第三課</text:p>
            <text:p text:style-name="P17">＊聯絡電話：23933800 #301</text:p>
            <text:p text:style-name="P18">＊傳真：23920772</text:p>
            <text:p text:style-name="P19">＊電子信箱：lbg77429@taichung.gov.tw</text:p>
          </table:table-cell>
          <table:table-cell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二、發布形式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＊口頭：（<text:s/>）記者會或說明會</text:p>
            <text:p text:style-name="P26">＊書面：（<text:s/>）新聞稿<text:s text:c="3"/>（V）報表<text:s text:c="2"/>（<text:s/>）書刊，刊名</text:p>
            <text:p text:style-name="P27">＊電子媒體：</text:p>
            <text:p text:style-name="P28">（V）線上書刊及資料庫，網址：</text:p>
            <text:p text:style-name="P29"><text:a xlink:href="http://govstat.taichung.gov.tw/TCSTAT/Page/kcg01_2.aspx?Mid1=387162700A" office:target-frame-name="_top" xlink:show="replace"><text:span text:style-name="T30">http://govstat.taichung.gov.tw/TCSTAT/Page/kcg01_2.aspx?Mid1=387162700A</text:span></text:a></text:p>
            <text:p text:style-name="P31">（<text:s/>）磁片<text:s text:c="3"/>（<text:s/>）光碟片<text:s text:c="2"/>（<text:s/>）其他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三、資料範圍、週期及時效</text:p>
            <text:p text:style-name="P35">＊統計地區範圍及對象：凡依據非都市土地使用管制規則規定需變更編定者，均為統計對象。</text:p>
            <text:p text:style-name="P36">＊統計標準時間：以當年1月1日至6月底、7月1日至12月底之事實為準。</text:p>
            <text:p text:style-name="P37">＊統計項目定義：</text:p>
            <text:p text:style-name="P38">(一)甲種建築用地：係供山坡地範圍外之農業區內建築使用者。</text:p>
            <text:p text:style-name="P39"><text:s text:c="3"/>(二)乙種建築用地：係供鄉村區內建築使用者。</text:p>
            <text:p text:style-name="P40">(三)丙種建築用地：係供森林區、山坡地保育區、風景區及山坡地範圍之農業區內建築使用者。<text:s/></text:p>
            <text:p text:style-name="P41"><text:s text:c="4"/>(四)丁種建築用地：係供工廠及有關工業設施建築使用者。</text:p>
            <text:p text:style-name="P42"><text:s text:c="4"/>(五)農牧用地：係供農牧生產及其設施使用者。</text:p>
            <text:p text:style-name="P43"><text:s text:c="4"/>(六)林業用地：係供營林及其設施使用者。</text:p>
            <text:p text:style-name="P44"><text:s text:c="4"/>(七)養殖用地：係供水產養殖及其設施使用者。</text:p>
            <text:p text:style-name="P45"><text:s text:c="4"/>(八)鹽業用地：係供製鹽及其設施使用者。</text:p>
            <text:p text:style-name="P46"><text:s text:c="4"/>(九)礦業用地：係供礦業實際使用者。</text:p>
            <text:p text:style-name="P47"><text:s text:c="4"/>(十)窯業用地：係供磚瓦製造及其設施使用者。</text:p>
            <text:p text:style-name="P48"><text:s text:c="2"/>(十一)交通用地：係供鐵路、公路、捷運系統、港埠、空運、氣象、郵政、電信等及其設施使用者。</text:p>
            <text:p text:style-name="P49"><text:s text:c="4"/>(十二)水利用地：係供水利及其設施使用者。</text:p>
            <text:p text:style-name="P50"><text:s text:c="4"/>(十三)遊憩用地：係供國民遊憩使用者。</text:p>
            <text:p text:style-name="P51"><text:s text:c="4"/>(十四)古蹟保存用地：係供保存古蹟使用者。</text:p>
            <text:p text:style-name="P52"><text:s text:c="4"/>(十五)生態保護用地：係供保護生態使用者。</text:p>
            <text:p text:style-name="P53"><text:s text:c="4"/>(十六)國土保安用地：係供國土保安使用者。</text:p>
            <text:p text:style-name="P54"><text:s text:c="4"/>(十七)殯葬用地：係供殯葬設施使用者。</text:p>
            <text:soft-page-break/>
            <text:p text:style-name="P55"><text:s text:c="4"/>(十八)特定目的事業用地：係供各種特定目的之事業使用者。</text:p>
            <text:p text:style-name="P56"><text:s text:c="10"/>(十九)暫未編定用地：山坡地範圍內非都市土地其供農業使用及新登記之土地，在未辦理土地可利用限度查定前暫不予以編定之土地。</text:p>
            <text:p text:style-name="P57"><text:s text:c="9"/>(二十)其他用地：係指非都市土地18種用地（不含海域區海域用地）及暫未編定用地以外有特殊之情況者。</text:p>
            <text:p text:style-name="P58">＊統計單位：筆；公頃。</text:p>
            <text:p text:style-name="P59">＊統計分類：按變更前、後之使用地類別分，並按區別彙編。</text:p>
            <text:p text:style-name="P60">＊發布週期：半年。</text:p>
            <text:p text:style-name="P61"><text:span text:style-name="T62">＊時效：</text:span><text:span text:style-name="T63">15日</text:span><text:span text:style-name="T64">。</text:span></text:p>
          </table:table-cell>
          <table:covered-table-cell/>
        </table:table-row>
        <text:soft-page-break/>
        <table:table-row table:style-name="TableRow65">
          <table:table-cell table:style-name="TableCell66" table:number-columns-spanned="2">
            <text:p text:style-name="P67"><text:span text:style-name="T68">四、公開資料發布訊息：</text:span></text:p>
            <text:p text:style-name="P69"><text:span text:style-name="T70">＊</text:span><text:span text:style-name="T71">預告發布日期：</text:span><text:span text:style-name="T72">每年1月15日及7月15日</text:span><text:span text:style-name="T73">。</text:span><text:span text:style-name="T74">(原訂預告發布日期如遇例假日或國定假日則延至下一個工作日發布)</text:span></text:p>
            <text:p text:style-name="P75"><text:span text:style-name="T76">＊</text:span><text:span text:style-name="T77">同步發送單位：</text:span><text:span text:style-name="T78">臺中市政府主計處、臺中市政府地政局。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五、資料品質：</text:p>
            <text:p text:style-name="P82"><text:span text:style-name="T83">＊統計指標編製方法與資料來源說明：</text:span><text:span text:style-name="T84">本所第三課依據</text:span><text:span text:style-name="T85">「地政整合系統WEB版」資料彙整編製。</text:span></text:p>
            <text:p text:style-name="P86">＊統計資料交叉查核及確保資料合理性之機制：以檢誤條件查核資料，並經業務單位、會計室及各該主管機關審核，以確保資料合理性。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六、須注意及預定改變之事項：表號11242-90-06-3。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七、其他事項：無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number text:level="1" text:style-name="WW_CharLFO2LVL1" style:num-prefix="(" style:num-suffix="）" style:num-format="一, 十, 一百(繁), ...">
        <style:list-level-properties text:space-before="1.5756in" text:min-label-width="0.5in"/>
      </text:list-level-style-number>
      <text:list-level-style-number text:level="2" text:style-name="WW_CharLFO2LVL2" style:num-suffix="、" style:num-format="甲, 乙, 丙, ...">
        <style:list-level-properties text:space-before="1.9319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2.2652in" text:min-label-width="0.3333in"/>
      </text:list-level-style-number>
      <text:list-level-style-number text:level="4" text:style-name="WW_CharLFO2LVL4" style:num-suffix="." style:num-format="1">
        <style:list-level-properties text:space-before="2.598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9319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3.2652in" text:min-label-width="0.3333in"/>
      </text:list-level-style-number>
      <text:list-level-style-number text:level="7" text:style-name="WW_CharLFO2LVL7" style:num-suffix="." style:num-format="1">
        <style:list-level-properties text:space-before="3.598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9319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4.2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subject/>
    <meta:initial-creator>oa_0472</meta:initial-creator>
    <dc:creator>cws</dc:creator>
    <meta:creation-date>2022-12-05T01:12:00Z</meta:creation-date>
    <dc:date>2022-12-05T01:12:00Z</dc:date>
    <meta:print-date>2014-12-15T05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3" meta:row-count="10" meta:non-whitespace-character-count="1272"/>
  </office:meta>
</office:document-meta>
</file>