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/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/>
      </text:list-level-style-number>
      <text:list-level-style-number text:level="4" text:style-name="WW_CharLFO2LVL4" style:num-suffix="." style:num-format="1">
        <style:list-level-properties text:space-before="2.5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/>
      </text:list-level-style-number>
      <text:list-level-style-number text:level="7" text:style-name="WW_CharLFO2LVL7" style:num-suffix="." style:num-format="1">
        <style:list-level-properties text:space-before="3.5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/>
      </text:list-level-style-number>
    </text:list-style>
    <style:style style:name="TableColumn2" style:family="table-column">
      <style:table-column-properties style:column-width="6.3979in"/>
    </style:style>
    <style:style style:name="TableColumn3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ahoma" style:font-size-complex="9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margin-left="0.25in" fo:text-indent="0.078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margin-left="0.25in" fo:text-inden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 fo:margin-left="0.25in" fo:text-indent="0.0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margin-left="0.25in" fo:text-indent="0.0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margin-left="0.25in" fo:text-indent="0.0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-0.075in" fo:text-indent="0.8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-3.125in" fo:text-indent="3.4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.1666in" fo:margin-left="-0.075in" fo:text-indent="0.87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left="2.175in" fo:text-indent="-1.841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25in" fo:text-indent="0.0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0.3937in" fo:text-indent="0.271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0.402in" fo:text-indent="0.021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175in" fo:text-indent="-1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0.393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2.05in" fo:text-indent="-1.4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2.5666in" fo:text-indent="-2.5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2.5666in" fo:text-indent="-2.5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2.5666in" fo:text-indent="-2.5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2.15in" fo:text-indent="-2.0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2.15in" fo:text-indent="-2.0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3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3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1944in" fo:text-inden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line-height="0.1944in" fo:text-indent="0.41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justify" fo:line-height="0.25in" fo:margin-left="-0.0013in" fo:text-indent="0.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margin-left="-0.075in" fo:text-indent="0.0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48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4868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margin-left="-0.075in" fo:text-indent="0.083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margin-left="-0.075in" fo:text-inden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ext:p text:style-name="P7"><text:span text:style-name="T8">資料種類：</text:span><text:span text:style-name="T9">土地統計</text:span></text:p>
            <text:p text:style-name="內文"><text:span text:style-name="T10">資料項目：臺中市</text:span><text:span text:style-name="T11">大里</text:span><text:span text:style-name="T12">地政事務所</text:span><text:span text:style-name="T13">非都市土地使用地變更編定筆數及面積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一、發布及編製機關單位</text:p>
          </table:table-cell>
          <table:covered-table-cell/>
        </table:table-row>
        <table:table-row table:style-name="TableRow17">
          <table:table-cell table:style-name="TableCell18">
            <text:p text:style-name="P19">＊發布機關、單位：臺中市大里地政事務所會計室</text:p>
            <text:p text:style-name="P20">＊編製單位：臺中市大里地政事務所第四課</text:p>
            <text:p text:style-name="P21">＊聯絡電話：24818870<text:s/>#410<text:s/>廖士傑</text:p>
            <text:p text:style-name="P22">＊傳真：24821399</text:p>
            <text:p text:style-name="P23"><text:span text:style-name="T24">＊電子信箱：</text:span><text:span text:style-name="T25">us0013</text:span>@mail.daliland.gov.tw</text:p>
          </table:table-cell>
          <table:table-cell>
            <text:p text:style-name="P23"/>
          </table:table-cell>
        </table:table-row>
        <table:table-row table:style-name="TableRow26">
          <table:table-cell table:style-name="TableCell27" table:number-columns-spanned="2">
            <text:p text:style-name="P28">二、發布形式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＊口頭：（<text:s/>）記者會或說明會</text:p>
            <text:p text:style-name="P32">＊書面：（<text:s/>）新聞稿<text:s text:c="3"/>（V）報表<text:s text:c="2"/>（<text:s/>）書刊，刊名</text:p>
            <text:p text:style-name="P33">＊電子媒體：</text:p>
            <text:p text:style-name="P34">（V）線上書刊及資料庫，網址：</text:p>
            <text:p text:style-name="P35"><text:span text:style-name="T36"><text:s text:c="13"/></text:span><text:a xlink:href="http://govstat.taichung.gov.tw/TCSTAT/Page/kcg01_2.aspx?Mid1=387162600A" office:target-frame-name="_top" xlink:show="replace"><text:span text:style-name="T37">http://govstat.taichung.gov.tw/TCSTAT/Page/kcg01_2.aspx?Mid1=387162600A</text:span></text:a></text:p>
            <text:p text:style-name="P38">（<text:s/>）磁片<text:s text:c="3"/>（<text:s/>）光碟片<text:s text:c="2"/>（<text:s/>）其他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三、資料範圍、週期及時效</text:p>
            <text:p text:style-name="P42">＊統計地區範圍及對象：凡依據非都市土地使用管制規則規定需變更編定者，均為統計對象。</text:p>
            <text:p text:style-name="P43">＊統計標準時間：以當年1月1日至6月底、7月1日至12月底之事實為準。</text:p>
            <text:p text:style-name="P44">＊統計項目定義：</text:p>
            <text:p text:style-name="P45">(一)甲種建築用地：係供山坡地範圍外之農業區內建築使用者。</text:p>
            <text:p text:style-name="P46"><text:s text:c="3"/>(二)乙種建築用地：係供鄉村區內建築使用者。</text:p>
            <text:p text:style-name="P47">(三)丙種建築用地：係供森林區、山坡地保育區、風景區及山坡地範圍之農業區內建築使用者。<text:s/></text:p>
            <text:p text:style-name="P48"><text:s text:c="4"/>(四)丁種建築用地：係供工廠及有關工業設施建築使用者。</text:p>
            <text:p text:style-name="P49"><text:s text:c="4"/>(五)農牧用地：係供農牧生產及其設施使用者。</text:p>
            <text:p text:style-name="P50"><text:s text:c="4"/>(六)林業用地：係供營林及其設施使用者。</text:p>
            <text:p text:style-name="P51"><text:s text:c="4"/>(七)養殖用地：係供水產養殖及其設施使用者。</text:p>
            <text:p text:style-name="P52"><text:s text:c="4"/>(八)鹽業用地：係供製鹽及其設施使用者。</text:p>
            <text:p text:style-name="P53"><text:s text:c="4"/>(九)礦業用地：係供礦業實際使用者。</text:p>
            <text:p text:style-name="P54"><text:s text:c="4"/>(十)窯業用地：係供磚瓦製造及其設施使用者。</text:p>
            <text:p text:style-name="P55"><text:s text:c="2"/>(十一)交通用地：係供鐵路、公路、捷運系統、港埠、空運、氣象、郵政、電信等及其設施使用者。</text:p>
            <text:p text:style-name="P56"><text:s text:c="4"/>(十二)水利用地：係供水利及其設施使用者。</text:p>
            <text:p text:style-name="P57"><text:s text:c="4"/>(十三)遊憩用地：係供國民遊憩使用者。</text:p>
            <text:p text:style-name="P58"><text:s text:c="4"/>(十四)古蹟保存用地：係供保存古蹟使用者。</text:p>
            <text:p text:style-name="P59"><text:s text:c="4"/>(十五)生態保護用地：係供保護生態使用者。</text:p>
            <text:p text:style-name="P60"><text:s text:c="4"/>(十六)國土保安用地：係供國土保安使用者。</text:p>
            <text:p text:style-name="P61"><text:s text:c="4"/>(十七)<text:s/>殯葬用地：係供殯葬設施使用者。</text:p>
            <text:soft-page-break/>
            <text:p text:style-name="P62"><text:s text:c="4"/>(十八)特定目的事業用地：係供各種特定目的之事業使用者。</text:p>
            <text:p text:style-name="P63"><text:s text:c="9"/>(十九)暫未編定用地：山坡地範圍內非都市土地其供農業使用及新登記之土</text:p>
            <text:p text:style-name="P64"><text:s text:c="29"/>地，在未辦理土地可利用限度查定前暫不予以編定</text:p>
            <text:p text:style-name="P65"><text:s text:c="29"/>之土地。</text:p>
            <text:p text:style-name="P66"><text:s text:c="8"/>(二十)其他用地：係指非都市土地18種用地（不含海域區海域用地）及暫未</text:p>
            <text:p text:style-name="P67"><text:s text:c="24"/>定用地以外有特殊之情況者。</text:p>
            <text:p text:style-name="P68">＊統計單位：筆；公頃。</text:p>
            <text:p text:style-name="P69">＊統計分類：按變更前、後之使用地類別分，並按區別彙編。</text:p>
            <text:p text:style-name="P70">＊發布週期：半年。</text:p>
            <text:p text:style-name="P71">＊時效：15日。</text:p>
          </table:table-cell>
          <table:covered-table-cell/>
        </table:table-row>
        <text:soft-page-break/>
        <table:table-row table:style-name="TableRow72">
          <table:table-cell table:style-name="TableCell73" table:number-columns-spanned="2">
            <text:p text:style-name="P74"><text:span text:style-name="T75">四、公開資料發布訊息：</text:span></text:p>
            <text:p text:style-name="P76"><text:span text:style-name="T77">＊預告發布日期：每年1月15日及7月15日。</text:span><text:span text:style-name="T78">(原訂預告發布日期如遇例假日或國定</text:span></text:p>
            <text:p text:style-name="P79"><text:span text:style-name="T80">假日則延至下一個工作日發布)</text:span></text:p>
            <text:p text:style-name="P81"><text:span text:style-name="T82">＊</text:span><text:span text:style-name="T83">同步發送單位：</text:span><text:span text:style-name="T84">臺中市政府主計處、</text:span><text:span text:style-name="T85">臺中市政府地政局</text:span><text:span text:style-name="T86">。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五、資料品質：</text:p>
            <text:p text:style-name="P90"><text:span text:style-name="T91">＊統計指標編製方法與資料來源說明：</text:span><text:span text:style-name="T92">本所第四課依據</text:span><text:span text:style-name="T93">「地政整合系統WEB版」資料彙整編製。</text:span></text:p>
            <text:p text:style-name="P94">＊統計資料交叉查核及確保資料合理性之機制：以檢誤條件查核資料，並經業務單位、會計室及各該主管機關審核，以確保資料合理性。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六、須注意及預定改變之事項：表號11242-90-06-3。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七、其他事項：無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/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/>
      </text:list-level-style-number>
      <text:list-level-style-number text:level="4" text:style-name="WW_CharLFO2LVL4" style:num-suffix="." style:num-format="1">
        <style:list-level-properties text:space-before="2.5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/>
      </text:list-level-style-number>
      <text:list-level-style-number text:level="7" text:style-name="WW_CharLFO2LVL7" style:num-suffix="." style:num-format="1">
        <style:list-level-properties text:space-before="3.5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21T06:28:00Z</meta:creation-date>
    <dc:date>2022-11-21T06:28:00Z</dc:date>
    <meta:print-date>2014-12-15T05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