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3.125in" fo:text-indent="3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0.318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style:line-height-at-least="0.1666in" fo:margin-left="0.2722in" fo:text-indent="-0.3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line-height-at-least="0.1666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-3.125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fo:margin-left="0.27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內文" style:family="paragraph">
      <style:paragraph-properties fo:text-indent="0.2083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2208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0.0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3.125in" fo:text-indent="3.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fo:margin-left="-3.125in" fo:text-indent="3.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-3.125in" fo:text-indent="2.7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統計資料背景說明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2">
          <table:table-cell table:style-name="TableCell13" table:number-columns-spanned="5">
            <text:p text:style-name="P14"><text:span text:style-name="T15">資料種類：土地統計</text:span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6">
          <table:table-cell table:style-name="TableCell17" table:number-columns-spanned="5">
            <text:p text:style-name="P18"><text:span text:style-name="T19">資料項目：臺中市清水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5">
            <text:p text:style-name="P22"><text:span text:style-name="T23">一、發布及編製機關單位</text:span></text:p>
          </table:table-cell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＊發布機關、單位：臺中市清水地政事務所會計室</text:span></text:p>
            <text:p text:style-name="P28"><text:span text:style-name="T29">＊編製單位：臺中市清水地政事務所第一課</text:span></text:p>
            <text:p text:style-name="P30"><text:span text:style-name="T31">＊聯絡電話：</text:span><text:span text:style-name="T32">04-26237141#101<text:s/></text:span></text:p>
            <text:p text:style-name="P33">＊傳真：04-26227217</text:p>
            <text:p text:style-name="P34"><text:span text:style-name="T35">＊電子信箱：</text:span><text:span text:style-name="T36">weiwei1@taichung.gov.tw</text:span></text:p>
          </table:table-cell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二、發布形式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＊口頭：（</text:span><text:span text:style-name="T47"><text:s/></text:span><text:span text:style-name="T48">）記者會或說明會</text:span></text:p>
            <text:p text:style-name="P49"><text:span text:style-name="T50">＊書面：（</text:span><text:span text:style-name="T51"><text:s/></text:span><text:span text:style-name="T52">）新聞稿</text:span><text:span text:style-name="T53"><text:s text:c="3"/></text:span><text:span text:style-name="T54">（</text:span><text:span text:style-name="T55"><text:s/></text:span><text:span text:style-name="T56">）報表</text:span><text:span text:style-name="T57"><text:s text:c="2"/></text:span><text:span text:style-name="T58">（</text:span><text:span text:style-name="T59"><text:s/></text:span><text:span text:style-name="T60">）書刊，</text:span><text:span text:style-name="T61">刊名：</text:span></text:p>
            <text:p text:style-name="P62"><text:span text:style-name="T63">＊電子媒體：</text:span></text:p>
            <text:p text:style-name="P64">（<text:s/>）線上書刊及資料庫，網址：</text:p>
            <text:p text:style-name="P65"/>
            <text:p text:style-name="P66"><text:span text:style-name="T67">（</text:span><text:span text:style-name="T68"><text:s/></text:span><text:span text:style-name="T69">）磁片</text:span><text:span text:style-name="T70"><text:s text:c="3"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V</text:span><text:span text:style-name="T77">）其他</text:span><text:span text:style-name="T78">(報表)</text:span></text:p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三、資料範圍、週期及時效</text:span></text:p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</table:table-cell>
          <table:covered-table-cell/>
          <table:table-cell table:style-name="TableCell86" table:number-columns-spanned="3">
            <text:p text:style-name="P87"><text:span text:style-name="T88">＊統計範圍及對象：依據土地法第</text:span><text:span text:style-name="T89">73</text:span><text:span text:style-name="T90">條之</text:span><text:span text:style-name="T91">1</text:span><text:span text:style-name="T92">規定所執行之列冊管理案件均為統計對象。</text:span></text:p>
            <text:p text:style-name="P93"><text:span text:style-name="T94">＊統計標準時間：</text:span></text:p>
            <text:p text:style-name="P95"><text:span text:style-name="T96">(</text:span><text:span text:style-name="T97">一</text:span><text:span text:style-name="T98">)</text:span><text:span text:style-name="T99">「本年列冊管理數」：各開始列冊管理年為統計年度當年以前年度者，以統計年度當年之事實為準；為統計年度當年者以</text:span><text:span text:style-name="T100">7</text:span><text:span text:style-name="T101">月</text:span><text:span text:style-name="T102">1</text:span><text:span text:style-name="T103">日至</text:span><text:span text:style-name="T104">12</text:span><text:span text:style-name="T105">月底之事實為準。</text:span></text:p>
            <text:p text:style-name="P106"><text:span text:style-name="T107">(</text:span><text:span text:style-name="T108">二</text:span><text:span text:style-name="T109">)</text:span><text:span text:style-name="T110">「本年停止列冊管理數」及「本年列冊管理期滿移請國有財產署標售數」：以統計年度當年</text:span><text:span text:style-name="T111">1</text:span><text:span text:style-name="T112">月</text:span><text:span text:style-name="T113">1</text:span><text:span text:style-name="T114">日至</text:span><text:span text:style-name="T115">12</text:span><text:span text:style-name="T116">月底之事實為準。</text:span></text:p>
            <text:p text:style-name="P117"><text:span text:style-name="T118">(</text:span><text:span text:style-name="T119">三</text:span><text:span text:style-name="T120">)</text:span><text:span text:style-name="T121">「截至本年底列冊管理數」：以統計年度當年</text:span><text:span text:style-name="T122">12</text:span><text:span text:style-name="T123">月底之事實為準。。</text:span></text:p>
            <text:p text:style-name="P124"><text:span text:style-name="T125">＊統計項目定義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list text:style-name="LFO4" text:continue-numbering="true">
              <text:list-item>
                <text:p text:style-name="P130"><text:span text:style-name="T131">「開始列冊管理年」：直轄市、縣</text:span><text:span text:style-name="T132">(</text:span><text:span text:style-name="T133">市</text:span><text:span text:style-name="T134">)</text:span><text:span text:style-name="T135">地政機關依未辦繼承登記及建築改良物列冊管理作業要點第</text:span><text:span text:style-name="T136">7</text:span><text:span text:style-name="T137">點規定辦理列冊管理之各年度。</text:span></text:p>
              </text:list-item>
              <text:list-item>
                <text:p text:style-name="P138"><text:span text:style-name="T139">「本年列冊管理數」：各開始列冊管理年列冊管理之土地及建物，於統計年度當年仍為列冊管理狀態之土地及建物數量。</text:span></text:p>
              </text:list-item>
              <text:list-item>
                <text:p text:style-name="P140"><text:span text:style-name="T141">「本年停止列冊管理數」：各開始列冊管理年列冊管理之土地及建物，於統計年度當年辦理停止列冊管理之土地及建物數量。</text:span></text:p>
              </text:list-item>
              <text:list-item>
                <text:p text:style-name="P142"><text:span text:style-name="T143">「本年列冊管理期滿移請國有財產署標售數」：各開始列冊管理年列冊管理之土地及建物，於統計年度當年移請國有財產署標售之土地及建物數量。</text:span></text:p>
              </text:list-item>
              <text:list-item>
                <text:p text:style-name="P144"><text:span text:style-name="T145">「截至本年底列冊管理數」：各開始列冊管理年列冊管理之土地及建物，至統計年度當年底仍為列冊管理狀態之土地及建物數量</text:span><text:span text:style-name="T146">(</text:span><text:span text:style-name="T147">即「本年列冊管理數」扣除「本年停止列冊管理數」與「本年列冊管理期滿移請國有財產署標售數」</text:span><text:span text:style-name="T148">)</text:span><text:span text:style-name="T149">。</text:span></text:p>
              </text:list-item>
            </text:list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pan text:style-name="T155">＊統計單位：</text:span><text:span text:style-name="T156">筆；棟；平方公尺。</text:span></text:p>
            <text:p text:style-name="P157"><text:span text:style-name="T158">＊統計分類：</text:span></text:p>
            <text:soft-page-break/>
            <text:p text:style-name="P159"><text:span text:style-name="T160">(</text:span><text:span text:style-name="T161">一</text:span><text:span text:style-name="T162">)</text:span><text:span text:style-name="T163">按開始列冊管理年之年別分。</text:span></text:p>
            <text:p text:style-name="P164"><text:span text:style-name="T165">(</text:span><text:span text:style-name="T166">二</text:span><text:span text:style-name="T167">)</text:span><text:span text:style-name="T168">按「本年列冊管理數」、「本年停止列冊管理數」、「本年列冊管理期滿移請國有財產署標售數」及「截至本年底列冊管理數」分。</text:span></text:p>
            <text:p text:style-name="P169"><text:span text:style-name="T170">＊發布週期：按年。</text:span></text:p>
            <text:p text:style-name="P171"><text:span text:style-name="T172">＊時效：</text:span><text:span text:style-name="T173">51</text:span><text:span text:style-name="T174">天。</text:span></text:p>
            <text:p text:style-name="P175"><text:span text:style-name="T176">＊資料變革：無。</text:span></text:p>
          </table:table-cell>
          <table:covered-table-cell/>
          <table:covered-table-cell/>
          <table:table-cell>
            <text:p text:style-name="P175"/>
          </table:table-cell>
        </table:table-row>
        <text:soft-page-break/>
        <table:table-row table:style-name="TableRow177">
          <table:table-cell table:style-name="TableCell178" table:number-columns-spanned="5">
            <text:p text:style-name="P179"><text:span text:style-name="T180">四、公開資料發布訊息：</text:span></text:p>
            <text:p text:style-name="P181"><text:span text:style-name="T182">＊預告發布日期：次年</text:span><text:span text:style-name="T183">2</text:span><text:span text:style-name="T184">月</text:span><text:span text:style-name="T185">20</text:span><text:span text:style-name="T186">日。</text:span><text:span text:style-name="T187">(</text:span><text:span text:style-name="T188">原訂預告發布日期如遇例假日或國定假日則延至下一個工作日發布</text:span><text:span text:style-name="T189">)</text:span></text:p>
            <text:p text:style-name="P190"><text:span text:style-name="T191">＊同步發送單位：臺中市政府主計處、臺中市政府地政局。</text:span></text:p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五、資料品質：</text:span></text:p>
            <text:p text:style-name="P196"><text:span text:style-name="T197">＊統計指標編製方法與資料來源說明：</text:span><text:span text:style-name="T198">本所第一課依據「內政部地政司未辦繼承登記土地及建物管理系統」資料彙整編製</text:span><text:span text:style-name="T199">。</text:span></text:p>
            <text:p text:style-name="P200"><text:span text:style-name="T201">＊統計資料交叉查核及確保資料合理性之機制：以檢誤條件查核資料，並經業務單位、會計室及各該主管機關審核，以確保資料合理性</text:span><text:span text:style-name="T202">。</text:span>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六、須注意及預定改變之事項：表號：</text:span><text:span text:style-name="T207">11242-90-02-3</text:span><text:span text:style-name="T208">。</text:span></text:p>
            <text:p text:style-name="P209"><text:span text:style-name="T210">七、其他事項：無。</text:span>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七</text:span><text:span text:style-name="T215">、</text:span><text:span text:style-name="T216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5-11-11T03:10:00Z</meta:creation-date>
    <dc:date>2025-11-11T03:10:00Z</dc:date>
    <meta:print-date>2014-12-09T02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