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/>
      </text:list-level-style-number>
      <text:list-level-style-bullet text:level="2" text:style-name="WW_CharLFO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/>
      </text:list-level-style-number>
      <text:list-level-style-bullet text:level="2" text:style-name="WW_CharLFO4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6.003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0986in"/>
    </style:style>
    <style:style style:name="Table1" style:family="table" style:master-page-name="MP0">
      <style:table-properties style:width="7.1861in" fo:margin-left="-0.0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left="0in" fo:text-inden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left="0in" fo:text-indent="-0.0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margin-left="-3.125in" fo:text-indent="3.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.1666in" fo:margin-left="0.2722in" fo:text-indent="-0.248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0.3222in" fo:text-indent="-0.2986in">
        <style:tab-stops/>
      </style:paragraph-properties>
    </style:style>
    <style:style style:name="T79" style:parent-style-name="超連結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margin-left="-3.125in" fo:text-indent="3.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0.318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3" style:parent-style-name="內文" style:family="paragraph">
      <style:paragraph-properties style:line-height-at-least="0.1666in" fo:margin-left="0.2722in" fo:text-indent="-0.34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5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7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9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1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6" style:parent-style-name="內文" style:family="paragraph">
      <style:paragraph-properties style:line-height-at-least="0.1666in" fo:margin-left="-0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8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3" style:parent-style-name="內文" style:family="paragraph">
      <style:paragraph-properties style:line-height-at-least="0.1666in" fo:margin-left="0.3013in" fo:text-indent="-0.27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margin-left="-3.125in" fo:text-indent="3.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0" style:parent-style-name="內文" style:family="paragraph">
      <style:paragraph-properties fo:margin-left="-3.125in" fo:text-indent="3.32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0" style:parent-style-name="內文" style:family="paragraph">
      <style:paragraph-properties fo:text-indent="0.2083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fo:margin-left="0.2208in" fo:text-indent="-0.295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7" style:parent-style-name="內文" style:family="paragraph">
      <style:paragraph-properties fo:margin-left="0.4652in" fo:text-indent="-0.138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8" style:parent-style-name="內文" style:family="paragraph">
      <style:paragraph-properties fo:margin-left="0.5833in" fo:text-indent="-0.41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margin-left="-3.125in" fo:text-indent="3.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資料背景說明</text:span></text:p>
          </table:table-cell>
          <table:covered-table-cell/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12">
          <table:table-cell table:style-name="TableCell13" table:number-columns-spanned="5">
            <text:p text:style-name="P14"><text:span text:style-name="T15">資料種類：</text:span><text:span text:style-name="T16">土</text:span><text:span text:style-name="T17">地</text:span><text:span text:style-name="T18">統計</text:span></text:p>
          </table:table-cell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9">
          <table:table-cell table:style-name="TableCell20" table:number-columns-spanned="5">
            <text:p text:style-name="P21"><text:span text:style-name="T22">資料項目：</text:span><text:span text:style-name="T23">臺中市</text:span><text:span text:style-name="T24">豐原</text:span><text:span text:style-name="T25">地政事務所未辦繼承登記土地建物列冊管理</text:span></text:p>
          </table:table-cell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6">
          <table:table-cell table:style-name="TableCell27" table:number-columns-spanned="5">
            <text:p text:style-name="P28"><text:span text:style-name="T29">一、發布及編製機關單位</text:span></text:p>
          </table:table-cell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＊發布機關、單位：臺中市</text:span><text:span text:style-name="T34">豐原</text:span><text:span text:style-name="T35">地政事務所</text:span><text:span text:style-name="T36">會計室</text:span></text:p>
            <text:p text:style-name="P37"><text:span text:style-name="T38">＊編製單位：臺中市</text:span><text:span text:style-name="T39">豐原</text:span><text:span text:style-name="T40">地政事務所第一課</text:span></text:p>
            <text:p text:style-name="P41"><text:span text:style-name="T42">＊聯絡電話：</text:span><text:span text:style-name="T43">04-25263188 #</text:span><text:span text:style-name="T44">100</text:span></text:p>
            <text:p text:style-name="P45"><text:span text:style-name="T46">＊傳真：</text:span><text:span text:style-name="T47">25260547</text:span></text:p>
            <text:p text:style-name="P48"><text:span text:style-name="T49">＊電子信箱：</text:span><text:span text:style-name="T50">YUN5330@taichung.gov.tw</text:span></text:p>
          </table:table-cell>
          <table:covered-table-cell/>
          <table:covered-table-cell/>
          <table:covered-table-cell/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51">
          <table:table-cell table:style-name="TableCell52" table:number-columns-spanned="5">
            <text:p text:style-name="P53"><text:span text:style-name="T54">二、發布形式</text:span></text:p>
          </table:table-cell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＊口頭：（</text:span><text:span text:style-name="T61"><text:s/></text:span><text:span text:style-name="T62">）記者會或說明會</text:span></text:p>
            <text:p text:style-name="P63"><text:span text:style-name="T64">＊書面：（</text:span><text:span text:style-name="T65"><text:s/></text:span><text:span text:style-name="T66">）新聞稿</text:span><text:span text:style-name="T67"><text:s text:c="3"/></text:span><text:span text:style-name="T68">（</text:span><text:span text:style-name="T69">V</text:span><text:span text:style-name="T70">）報表</text:span><text:span text:style-name="T71"><text:s text:c="2"/></text:span><text:span text:style-name="T72">（</text:span><text:span text:style-name="T73"><text:s/></text:span><text:span text:style-name="T74">）書刊，刊名</text:span></text:p>
            <text:p text:style-name="P75"><text:span text:style-name="T76">＊電子媒體：</text:span></text:p>
            <text:p text:style-name="P77">（V）線上書刊及資料庫，網址：</text:p>
            <text:p text:style-name="P78"><text:a xlink:href="http://govstat.taichung.gov.tw/TCSTAT/Page/kcg01_2.aspx?Mid1=387162300A" office:target-frame-name="_top" xlink:show="replace"><text:span text:style-name="T79">http://govstat.taichung.gov.tw/TCSTAT/Page/kcg01_2.aspx?Mid1=387162300A</text:span></text:a></text:p>
            <text:p text:style-name="P80"><text:span text:style-name="T81">（</text:span><text:span text:style-name="T82"><text:s/></text:span><text:span text:style-name="T83">）磁片</text:span><text:span text:style-name="T84"><text:s text:c="3"/></text:span><text:span text:style-name="T85">（</text:span><text:span text:style-name="T86"><text:s/></text:span><text:span text:style-name="T87">）光碟片</text:span><text:span text:style-name="T88"><text:s text:c="2"/></text:span><text:span text:style-name="T89">（</text:span><text:span text:style-name="T90"><text:s/></text:span><text:span text:style-name="T91">）其他</text:span></text:p>
          </table:table-cell>
          <table:covered-table-cell/>
          <table:covered-table-cell/>
          <table:table-cell>
            <text:p text:style-name="P80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三、資料範圍、週期及時效</text:span></text:p>
          </table:table-cell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/>
          </table:table-cell>
          <table:covered-table-cell/>
          <table:table-cell table:style-name="TableCell99" table:number-columns-spanned="3">
            <text:p text:style-name="P100"><text:span text:style-name="T101">＊統計地區範圍及對象：</text:span><text:span text:style-name="T102">凡</text:span><text:span text:style-name="T103">依據土地法第</text:span><text:span text:style-name="T104">73</text:span><text:span text:style-name="T105">條之</text:span><text:span text:style-name="T106">1</text:span><text:span text:style-name="T107">規定所執行之列冊管理案件</text:span><text:span text:style-name="T108">，</text:span><text:span text:style-name="T109">均為統計對象。</text:span></text:p>
            <text:p text:style-name="P110"><text:span text:style-name="T111">＊統計標準時間：</text:span></text:p>
            <text:p text:style-name="P112"><text:span text:style-name="T113">(</text:span><text:span text:style-name="T114">一</text:span><text:span text:style-name="T115">)</text:span><text:span text:style-name="T116">「本年列冊管理數」：各開始列冊管理年為統計年度當年以前年度者，以統計年度當年之事實為準；為統計年度當年者以</text:span><text:span text:style-name="T117">7</text:span><text:span text:style-name="T118">月</text:span><text:span text:style-name="T119">1</text:span><text:span text:style-name="T120">日至</text:span><text:span text:style-name="T121">12</text:span><text:span text:style-name="T122">月底之事實為準。</text:span></text:p>
            <text:p text:style-name="P123"><text:span text:style-name="T124">(</text:span><text:span text:style-name="T125">二</text:span><text:span text:style-name="T126">)</text:span><text:span text:style-name="T127">「本年停止列冊管理數」及「本年列冊管理期滿移請國有財產署標售數」：以統計年度當年</text:span><text:span text:style-name="T128">1</text:span><text:span text:style-name="T129">月</text:span><text:span text:style-name="T130">1</text:span><text:span text:style-name="T131">日至</text:span><text:span text:style-name="T132">12</text:span><text:span text:style-name="T133">月底之事實為準。</text:span></text:p>
            <text:p text:style-name="P134"><text:span text:style-name="T135">(</text:span><text:span text:style-name="T136">三</text:span><text:span text:style-name="T137">)</text:span><text:span text:style-name="T138">「截至本年底列冊管理數」：以統計年度當年</text:span><text:span text:style-name="T139">12</text:span><text:span text:style-name="T140">月底之事實為準。</text:span></text:p>
            <text:p text:style-name="P141"><text:span text:style-name="T142">＊統計項目定義：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/></text:p>
          </table:table-cell>
          <table:covered-table-cell/>
          <table:table-cell table:style-name="TableCell146" table:number-columns-spanned="3">
            <text:list text:style-name="LFO4" text:continue-numbering="true">
              <text:list-item>
                <text:p text:style-name="P147"><text:span text:style-name="T148">「開始列冊管理年」：直轄市、縣</text:span><text:span text:style-name="T149">(</text:span><text:span text:style-name="T150">市</text:span><text:span text:style-name="T151">)</text:span><text:span text:style-name="T152">地政機關依未辦繼承登記及建築改良物列冊管理作業要點第</text:span><text:span text:style-name="T153">7</text:span><text:span text:style-name="T154">點規定辦理列冊管理之各年度。</text:span></text:p>
              </text:list-item>
              <text:list-item>
                <text:p text:style-name="P155"><text:span text:style-name="T156">「本年列冊管理數」：各開始列冊管理年列冊管理之土地及建物，於統計年度當年仍為列冊管理狀態之土地及建物數量。</text:span></text:p>
              </text:list-item>
              <text:list-item>
                <text:p text:style-name="P157"><text:span text:style-name="T158">「本年停止列冊管理數」：各開始列冊管理年列冊管理之土地及建物，於統計年度當年辦理停止列冊管理之土地及建物數量。</text:span></text:p>
              </text:list-item>
              <text:list-item>
                <text:p text:style-name="P159"><text:span text:style-name="T160">「本年列冊管理期滿移請國有財產署標售數」：各開始列冊管理年列冊管理之土地及建物，於統計年度當年移請國有財產署標售之土地及建物數量。</text:span></text:p>
              </text:list-item>
              <text:list-item>
                <text:p text:style-name="P161"><text:span text:style-name="T162">「截至本年底列冊管理數」：各開始列冊管理年列冊管理之土地及建物，至統計年度當年底仍為列冊管理狀態之土地及建物數量</text:span><text:span text:style-name="T163">(</text:span><text:span text:style-name="T164">即「本年列冊管理數」扣除「本年停止列冊管理數」與「本年列冊管理期滿移請國有財產署標售數」</text:span><text:span text:style-name="T165">)</text:span><text:span text:style-name="T166">。</text:span></text:p>
              </text:list-item>
            </text:list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<text:span text:style-name="T172">＊統計單位：</text:span><text:span text:style-name="T173">筆；</text:span><text:span text:style-name="T174">棟；平方公尺</text:span><text:span text:style-name="T175">。</text:span></text:p>
            <text:p text:style-name="P176"><text:span text:style-name="T177">＊統計分類：</text:span></text:p>
            <text:soft-page-break/>
            <text:p text:style-name="P178"><text:span text:style-name="T179">(</text:span><text:span text:style-name="T180">一</text:span><text:span text:style-name="T181">)</text:span><text:span text:style-name="T182">按開始列冊管理年之年別分。</text:span></text:p>
            <text:p text:style-name="P183"><text:span text:style-name="T184">(</text:span><text:span text:style-name="T185">二</text:span><text:span text:style-name="T186">)</text:span><text:span text:style-name="T187">按「本年列冊管理數」、「本年停止列冊管理數」、「本年列冊管理期滿移請國有財產署標售數」及「截至本年底列冊管理數」分。</text:span></text:p>
            <text:p text:style-name="P188"><text:span text:style-name="T189">＊發布週期：按年。</text:span></text:p>
            <text:p text:style-name="P190"><text:span text:style-name="T191">＊時效：</text:span><text:span text:style-name="T192">51天</text:span><text:span text:style-name="T193">。</text:span></text:p>
            <text:p text:style-name="P194"><text:span text:style-name="T195">＊資料變革：無。</text:span></text:p>
          </table:table-cell>
          <table:covered-table-cell/>
          <table:covered-table-cell/>
          <table:table-cell>
            <text:p text:style-name="P194"/>
          </table:table-cell>
        </table:table-row>
        <text:soft-page-break/>
        <table:table-row table:style-name="TableRow196">
          <table:table-cell table:style-name="TableCell197" table:number-columns-spanned="5">
            <text:p text:style-name="P198"><text:span text:style-name="T199">四、公開資料發布訊息：</text:span></text:p>
            <text:p text:style-name="P200"><text:span text:style-name="T201">＊預告發布日期：次年</text:span><text:span text:style-name="T202">2</text:span><text:span text:style-name="T203">月</text:span><text:span text:style-name="T204">20日</text:span><text:span text:style-name="T205">。</text:span><text:span text:style-name="T206">(</text:span><text:span text:style-name="T207">原訂預告發布日期如遇例假日或國定假日則延至下一個工作日發布</text:span><text:span text:style-name="T208">)</text:span><text:span text:style-name="T209">。</text:span></text:p>
            <text:p text:style-name="P210"><text:span text:style-name="T211">＊同步發送單位：</text:span><text:span text:style-name="T212">臺中市政府主計處、臺中市政府地政局。</text:span></text:p>
          </table: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五、資料品質：</text:span></text:p>
            <text:p text:style-name="P217">＊統計指標編製方法與資料來源說明：本所第一課依據「內政部地政司未辦繼承登記土地及建物管理系統」資料彙整編製。</text:p>
            <text:p text:style-name="P218"><text:span text:style-name="T219"><text:s/></text:span><text:span text:style-name="T220"><text:s/></text:span><text:span text:style-name="T221">＊統計資料交叉查核及確保資料合理性之機制：以檢誤條件查核資料，並經業務單位、會計室及機關首長審核，以確保資料合理性。</text:span></text:p>
          </table:table-cell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六、須注意及預定改變之事項：</text:span><text:span text:style-name="T226">表號112</text:span><text:span text:style-name="T227">42</text:span><text:span text:style-name="T228">-90-02-3</text:span><text:span text:style-name="T229">。</text:span></text:p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30">
          <table:table-cell table:style-name="TableCell231" table:number-columns-spanned="5">
            <text:p text:style-name="P232">七、其他事項：無。<text:s text:c="2"/></text:p>
          </table:table-cell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/>
      </text:list-level-style-number>
      <text:list-level-style-bullet text:level="2" text:style-name="WW_CharLFO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/>
      </text:list-level-style-number>
      <text:list-level-style-bullet text:level="2" text:style-name="WW_CharLFO4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1-27T16:20:00Z</meta:creation-date>
    <dc:date>2022-11-27T16:20:00Z</dc:date>
    <meta:print-date>2014-12-09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