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fo:letter-spacing="-0.0027in" style:font-size-complex="12pt"/>
    </style:style>
    <style:style style:name="T12" style:parent-style-name="預設段落字型" style:family="text">
      <style:text-properties style:font-size-complex="12pt"/>
    </style:style>
    <style:style style:name="P13" style:parent-style-name="內文" style:family="paragraph">
      <style:paragraph-properties fo:text-align="justify" fo:line-height="0.25in"/>
      <style:text-properties style:font-size-complex="12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26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27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29" style:parent-style-name="內文" style:family="paragraph">
      <style:paragraph-properties fo:text-align="justify" fo:line-height="0.25in" fo:margin-left="0.6708in" fo:margin-right="-0.2277in" fo:text-indent="0.1791in">
        <style:tab-stops/>
      </style:paragraph-properties>
      <style:text-properties style:font-size-complex="12pt"/>
    </style:style>
    <style:style style:name="P30" style:parent-style-name="內文" style:family="paragraph">
      <style:paragraph-properties style:line-height-at-least="0in" fo:margin-left="-3.125in" fo:text-indent="4.05in">
        <style:tab-stops/>
      </style:paragraph-properties>
    </style:style>
    <style:style style:name="P31" style:parent-style-name="內文" style:family="paragraph">
      <style:paragraph-properties fo:text-align="justify" fo:line-height="0.25in" fo:margin-left="0.6708in" fo:margin-right="-0.2277in" fo:text-indent="0.1791in">
        <style:tab-stops/>
      </style:paragraph-properties>
      <style:text-properties style:font-size-complex="12pt"/>
    </style:style>
    <style:style style:name="P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33" style:parent-style-name="內文" style:family="paragraph">
      <style:paragraph-properties fo:text-align="justify" fo:line-height="0.25in" fo:margin-left="2.359in" fo:text-indent="-2.1659in">
        <style:tab-stops/>
      </style:paragraph-properties>
      <style:text-properties style:font-size-complex="12pt"/>
    </style:style>
    <style:style style:name="P3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35" style:parent-style-name="內文" style:list-style-name="LFO6" style:family="paragraph">
      <style:paragraph-properties fo:text-align="justify" fo:line-height="0.25in" fo:margin-left="0.7972in" fo:text-indent="-0.4055in">
        <style:tab-stops/>
      </style:paragraph-properties>
      <style:text-properties style:font-size-complex="12pt"/>
    </style:style>
    <style:style style:name="P36" style:parent-style-name="內文" style:list-style-name="LFO6" style:family="paragraph">
      <style:paragraph-properties fo:text-align="justify" fo:line-height="0.25in" fo:margin-left="0.7972in" fo:text-indent="-0.4055in">
        <style:tab-stops/>
      </style:paragraph-properties>
      <style:text-properties style:font-size-complex="12pt"/>
    </style:style>
    <style:style style:name="P37" style:parent-style-name="內文" style:list-style-name="LFO6" style:family="paragraph">
      <style:paragraph-properties fo:text-align="justify" fo:line-height="0.25in" fo:margin-left="0.7972in" fo:text-indent="-0.4055in">
        <style:tab-stops/>
      </style:paragraph-properties>
      <style:text-properties style:font-size-complex="12pt"/>
    </style:style>
    <style:style style:name="P38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39" style:parent-style-name="內文" style:list-style-name="LFO7" style:family="paragraph">
      <style:paragraph-properties fo:text-align="justify" fo:line-height="0.25in" fo:margin-left="0.7972in" fo:text-indent="-0.4055in">
        <style:tab-stops/>
      </style:paragraph-properties>
      <style:text-properties style:font-size-complex="12pt"/>
    </style:style>
    <style:style style:name="P40" style:parent-style-name="內文" style:list-style-name="LFO7" style:family="paragraph">
      <style:paragraph-properties fo:text-align="justify" fo:line-height="0.25in" fo:margin-left="0.7972in" fo:text-indent="-0.4055in">
        <style:tab-stops/>
      </style:paragraph-properties>
      <style:text-properties style:font-size-complex="12pt"/>
    </style:style>
    <style:style style:name="P41" style:parent-style-name="內文" style:list-style-name="LFO7" style:family="paragraph">
      <style:paragraph-properties fo:text-align="justify" fo:line-height="0.25in" fo:margin-left="0.7972in" fo:text-indent="-0.4055in">
        <style:tab-stops/>
      </style:paragraph-properties>
      <style:text-properties style:font-size-complex="12pt"/>
    </style:style>
    <style:style style:name="P42" style:parent-style-name="內文" style:list-style-name="LFO7" style:family="paragraph">
      <style:paragraph-properties fo:text-align="justify" fo:line-height="0.25in" fo:margin-left="0.7972in" fo:text-indent="-0.4055in">
        <style:tab-stops/>
      </style:paragraph-properties>
      <style:text-properties style:font-size-complex="12pt"/>
    </style:style>
    <style:style style:name="P43" style:parent-style-name="內文" style:list-style-name="LFO7" style:family="paragraph">
      <style:paragraph-properties fo:text-align="justify" fo:line-height="0.25in" fo:margin-left="0.7972in" fo:text-indent="-0.4055in">
        <style:tab-stops/>
      </style:paragraph-properties>
      <style:text-properties style:font-size-complex="12pt"/>
    </style:style>
    <style:style style:name="P4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size-complex="12pt"/>
    </style:style>
    <style:style style:name="P46" style:parent-style-name="內文" style:list-style-name="LFO8" style:family="paragraph">
      <style:paragraph-properties fo:text-align="justify" fo:line-height="0.25in" fo:margin-left="0.7972in" fo:text-indent="-0.425in">
        <style:tab-stops/>
      </style:paragraph-properties>
      <style:text-properties style:font-size-complex="12pt"/>
    </style:style>
    <style:style style:name="P47" style:parent-style-name="內文" style:list-style-name="LFO8" style:family="paragraph">
      <style:paragraph-properties fo:text-align="justify" fo:line-height="0.25in" fo:margin-left="0.7972in" fo:text-indent="-0.425in">
        <style:tab-stops/>
      </style:paragraph-properties>
      <style:text-properties style:font-size-complex="12pt"/>
    </style:style>
    <style:style style:name="P48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0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2" style:parent-style-name="內文" style:family="paragraph">
      <style:paragraph-properties fo:margin-left="1.6in" fo:text-indent="-1.3in">
        <style:tab-stops/>
      </style:paragraph-properties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name-complex="標楷體"/>
    </style:style>
    <style:style style:name="P58" style:parent-style-name="內文" style:family="paragraph">
      <style:paragraph-properties fo:text-align="justify" fo:line-height="0.25in" fo:margin-left="0.4895in" fo:text-indent="-0.2138in">
        <style:tab-stops/>
      </style:paragraph-properties>
    </style:style>
    <style:style style:name="T59" style:parent-style-name="預設段落字型" style:family="text">
      <style:text-properties style:font-size-complex="12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1" style:parent-style-name="內文" style:family="paragraph">
      <style:paragraph-properties style:line-height-at-least="0.1666in" fo:margin-left="0.25in">
        <style:tab-stops/>
      </style:paragraph-properties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weight-complex="bold" style:font-size-complex="12pt"/>
    </style:style>
    <style:style style:name="T64" style:parent-style-name="預設段落字型" style:family="text">
      <style:text-properties style:font-size-complex="12pt"/>
    </style:style>
    <style:style style:name="P65" style:parent-style-name="內文" style:family="paragraph">
      <style:paragraph-properties fo:text-align="justify" fo:line-height="0.25in" fo:margin-left="0.4166in" fo:text-indent="-0.1666in">
        <style:tab-stops>
          <style:tab-stop style:type="left" style:position="5.5in"/>
        </style:tab-stops>
      </style:paragraph-properties>
      <style:text-properties style:font-size-complex="12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68" style:parent-style-name="內文" style:family="paragraph">
      <style:paragraph-properties fo:text-align="justify" fo:margin-top="0.1666in" fo:line-height="0.25in" fo:margin-left="0.4166in" fo:text-indent="-0.4166in">
        <style:tab-stops>
          <style:tab-stop style:type="left" style:position="-0.1708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臺中市太平地政事務所</text:span><text:span text:style-name="T12">未辦繼承登記土地建物列冊管理</text:span></text:p>
            <text:p text:style-name="P13">一、發布及編製機關單位</text:p>
            <text:p text:style-name="P14">＊發布機關、單位：臺中市太平地政事務所會計室</text:p>
            <text:p text:style-name="P15"><text:span text:style-name="T16">＊編製單位：</text:span><text:span text:style-name="T17">臺中市太平地政事務所第一課</text:span></text:p>
            <text:p text:style-name="P18">＊聯絡電話：23933800#101<text:s/></text:p>
            <text:p text:style-name="P19">＊傳真：23920701</text:p>
            <text:p text:style-name="P20"><text:span text:style-name="T21">＊電子信箱：</text:span><text:span text:style-name="T22">f</text:span><text:span text:style-name="T23">66225</text:span><text:span text:style-name="T24">@taichung.gov.tw</text:span></text:p>
            <text:p text:style-name="P25">二、發布形式</text:p>
            <text:list text:style-name="LFO4" text:continue-numbering="true">
              <text:list-item>
                <text:p text:style-name="P26">口頭：（ ）記者會或說明會</text:p>
              </text:list-item>
            </text:list>
            <text:list text:style-name="LFO3" text:continue-numbering="true">
              <text:list-item>
                <text:p text:style-name="P27">書面：（<text:s/>）新聞稿<text:s text:c="3"/>（V）報表 <text:s/>（ ）書刊，刊名：</text:p>
              </text:list-item>
            </text:list>
            <text:p text:style-name="P28">＊電子媒體：</text:p>
            <text:p text:style-name="P29">（V）線上書刊及資料庫，網址：</text:p>
            <text:p text:style-name="P30"><text:a xlink:href="http://govstat.taichung.gov.tw/TCSTAT/Page/kcg01_2.aspx?Mid1=387162700A" office:target-frame-name="_top" xlink:show="replace"><text:span text:style-name="超連結">http://govstat.taichung.gov.tw/TCSTAT/Page/kcg01_2.aspx?Mid1=387162700A</text:span></text:a></text:p>
            <text:p text:style-name="P31">（<text:s/>）磁片<text:s text:c="3"/>（<text:s/>）光碟片<text:s text:c="2"/>（<text:s/>）其他</text:p>
            <text:p text:style-name="P32">三、資料範圍、週期及時效</text:p>
            <text:p text:style-name="P33">＊統計地區範圍及對象：依據土地法第73條之1規定所執行之列冊管理案件均為統計對象。</text:p>
            <text:p text:style-name="P34">＊統計標準時間：</text:p>
            <text:list text:style-name="LFO6" text:continue-numbering="true">
              <text:list-item>
                <text:p text:style-name="P35">「本年列冊管理數」：各開始列冊管理年為統計年度當年以前年度者，以統計年度當年之事實為準；為統計年度當年者以7月1日至12月底之事實為準。</text:p>
              </text:list-item>
              <text:list-item>
                <text:p text:style-name="P36">「本年停止列冊管理數」及「本年列冊管理期滿移請國有財產署標售數」：以統計年度當年1月1日至12月底之事實為準。</text:p>
              </text:list-item>
              <text:list-item>
                <text:p text:style-name="P37">「截至本年底列冊管理數」：以統計年度當年12月底之事實為準。</text:p>
              </text:list-item>
            </text:list>
            <text:p text:style-name="P38">＊統計項目定義：</text:p>
            <text:list text:style-name="LFO7" text:continue-numbering="true">
              <text:list-item>
                <text:p text:style-name="P39">「開始列冊管理年」：直轄市、縣(市)地政機關依未辦繼承登記及建築改良物列冊管理作業要點第7點規定辦理列冊管理之各年度。</text:p>
              </text:list-item>
              <text:list-item>
                <text:p text:style-name="P40">「本年列冊管理數」：各開始列冊管理年列冊管理之土地及建物，於統計年度當年仍為列冊管理狀態之土地及建物數量。</text:p>
              </text:list-item>
              <text:list-item>
                <text:p text:style-name="P41">「本年停止列冊管理數」：各開始列冊管理年列冊管理之土地及建物，於統計年度當年辦理停止列冊管理之土地及建物數量。</text:p>
              </text:list-item>
              <text:list-item>
                <text:p text:style-name="P42">「本年列冊管理期滿移請國有財產署標售數」：各開始列冊管理年列冊管理之土地及建物，於統計年度當年移請國有財產署標售之土地及建物數量。</text:p>
              </text:list-item>
              <text:list-item>
                <text:p text:style-name="P43">「截至本年底列冊管理數」：各開始列冊管理年列冊管理之土地及建物，至統計年度當年底仍為列冊管理狀態之土地及建物數量(即「本年列冊管理數」扣除「本年停止列冊管理數」與「本年列冊管理期滿移請國有財產署標售數」)。</text:p>
              </text:list-item>
            </text:list>
            <text:p text:style-name="P44">＊統計單位：筆；棟；平方公尺。</text:p>
            <text:p text:style-name="P45">＊統計分類：</text:p>
            <text:list text:style-name="LFO8" text:continue-numbering="true">
              <text:list-item>
                <text:p text:style-name="P46">按開始列冊管理年之年別分。</text:p>
              </text:list-item>
              <text:list-item>
                <text:p text:style-name="P47">按「本年列冊管理數」、「本年停止列冊管理數」、「本年列冊管理期滿移請國有財產署標售數」及「截至本年底列冊管理數」分。</text:p>
              </text:list-item>
            </text:list>
            <text:soft-page-break/>
            <text:p text:style-name="P48">＊發布週期：年。</text:p>
            <text:p text:style-name="P49">＊時效：51天。</text:p>
            <text:p text:style-name="P50">＊資料變革：無。</text:p>
            <text:p text:style-name="P51">四、公開資料發布訊息</text:p>
            <text:p text:style-name="P52"><text:span text:style-name="T53">＊預告發布日期：</text:span><text:span text:style-name="T54">次年2月</text:span><text:span text:style-name="T55">20日</text:span><text:span text:style-name="T56">。</text:span><text:span text:style-name="T57">(原訂預告發布日期如遇例假日或國定假日則延至下一個工作日發布)</text:span></text:p>
            <text:p text:style-name="P58"><text:span text:style-name="T59">＊同步發送單位：</text:span>臺中市政府主計處、臺中市政府地政局。</text:p>
            <text:p text:style-name="P60">五、資料品質</text:p>
            <text:p text:style-name="P61"><text:span text:style-name="T62">＊統計指標編製方法與資料來源說明：</text:span><text:span text:style-name="T63">本所第一課依據「內政部地政司未辦繼承登記土地及建物管理系統」資料彙整編製</text:span><text:span text:style-name="T64">。</text:span></text:p>
            <text:p text:style-name="P65">＊統計資料交叉查核及確保資料合理性之機制：以檢誤條件查核資料，並經業務單位、會計室及各該主管機關審核，確保資料合理性。</text:p>
            <text:p text:style-name="P66">六、須注意及預定改變之事項：表號11242-90-02-3。</text:p>
            <text:p text:style-name="P67">七、其他事項：無。</text:p>
            <text:p text:style-name="P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2-05T01:11:00Z</meta:creation-date>
    <dc:date>2022-12-05T01:11:00Z</dc:date>
    <meta:print-date>2014-12-01T05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4" meta:row-count="9" meta:non-whitespace-character-count="1163"/>
  </office:meta>
</office:document-meta>
</file>