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4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72in"/>
    </style:style>
    <style:style style:name="TableColumn3" style:family="table-column">
      <style:table-column-properties style:column-width="0.0986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6.0034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0986in"/>
    </style:style>
    <style:style style:name="Table1" style:family="table" style:master-page-name="MP0">
      <style:table-properties style:width="7.1861in" fo:margin-left="-0.07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left="0in" fo:text-indent="-0.0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in" fo:margin-left="0in" fo:text-indent="-0.0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left="0in" fo:text-indent="-0.0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0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7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-3.125in" fo:text-indent="3.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內文" style:family="paragraph">
      <style:paragraph-properties style:line-height-at-least="0.1666in" fo:margin-left="-0.0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內文" style:family="paragraph">
      <style:paragraph-properties style:line-height-at-least="0.1666in" fo:margin-left="0.2722in" fo:text-indent="-0.248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P78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-3.125in" fo:text-indent="3.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4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內文" style:family="paragraph">
      <style:paragraph-properties style:line-height-at-least="0.1666in" fo:margin-left="0.318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內文" style:family="paragraph">
      <style:paragraph-properties style:line-height-at-least="0.1666in" fo:margin-left="0.2722in" fo:text-indent="-0.34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標楷體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9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3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5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內文" style:family="paragraph">
      <style:paragraph-properties style:line-height-at-least="0.1666in" fo:margin-left="-0.0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9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4" style:parent-style-name="內文" style:family="paragraph">
      <style:paragraph-properties style:line-height-at-least="0.1666in" fo:margin-left="0.3013in" fo:text-indent="-0.27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-3.125in" fo:text-indent="3.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1" style:parent-style-name="內文" style:family="paragraph">
      <style:paragraph-properties fo:margin-left="-3.125in" fo:text-indent="3.327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7" style:parent-style-name="內文" style:family="paragraph">
      <style:paragraph-properties fo:text-indent="0.2083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0.2208in" fo:text-indent="-0.295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6" style:parent-style-name="內文" style:family="paragraph">
      <style:paragraph-properties fo:margin-left="0.359in" fo:text-indent="-0.13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margin-left="0.2208in" fo:text-indent="-0.061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16" style:parent-style-name="內文" style:family="paragraph">
      <style:paragraph-properties fo:margin-left="-3.125in" fo:text-indent="3.0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left="-3.125in" fo:text-indent="2.74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統計</text:span><text:span text:style-name="T12">資料背景說明</text:span></text:p>
          </table:table-cell>
          <table:covered-table-cell/>
          <table:covered-table-cell/>
          <table:covered-table-cell/>
          <table:covered-table-cell/>
          <table:table-cell>
            <text:p text:style-name="P10"/>
          </table:table-cell>
        </table:table-row>
        <table:table-row table:style-name="TableRow13">
          <table:table-cell table:style-name="TableCell14" table:number-columns-spanned="5">
            <text:p text:style-name="P15"><text:span text:style-name="T16">資料種類：</text:span><text:span text:style-name="T17">土地</text:span><text:span text:style-name="T18">統計</text:span></text:p>
          </table:table-cell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9">
          <table:table-cell table:style-name="TableCell20" table:number-columns-spanned="5">
            <text:p text:style-name="P21"><text:span text:style-name="T22">資料項目：臺中市</text:span><text:span text:style-name="T23">大甲</text:span><text:span text:style-name="T24">地政事務所未辦繼承登記土地建物列冊管理</text:span></text:p>
          </table:table-cell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5">
          <table:table-cell table:style-name="TableCell26" table:number-columns-spanned="5">
            <text:p text:style-name="P27"><text:span text:style-name="T28">一、發布及編製機關單位</text:span></text:p>
          </table:table-cell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9">
          <table:table-cell table:style-name="TableCell30" table:number-columns-spanned="4">
            <text:p text:style-name="P31"><text:span text:style-name="T32">＊發布機關、單位：臺中市</text:span><text:span text:style-name="T33">大甲</text:span><text:span text:style-name="T34">地政事務所</text:span><text:span text:style-name="T35">會計室</text:span></text:p>
            <text:p text:style-name="P36"><text:span text:style-name="T37">＊編製單位：臺中市</text:span><text:span text:style-name="T38">大甲</text:span><text:span text:style-name="T39">地政事務所第一課</text:span></text:p>
            <text:p text:style-name="P40"><text:span text:style-name="T41">＊聯絡電話：</text:span><text:span text:style-name="T42">04-2</text:span><text:span text:style-name="T43">6867125</text:span><text:span text:style-name="T44"><text:s/>#</text:span><text:span text:style-name="T45">711</text:span></text:p>
            <text:p text:style-name="P46">＊傳真：04-26871104</text:p>
            <text:p text:style-name="P47"><text:span text:style-name="T48">＊電子信箱：</text:span><text:span text:style-name="T49">smith168168@taichung.gov.tw</text:span></text:p>
          </table:table-cell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50">
          <table:table-cell table:style-name="TableCell51" table:number-columns-spanned="5">
            <text:p text:style-name="P52"><text:span text:style-name="T53">二、發布形式</text:span></text:p>
          </table:table-cell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<text:span text:style-name="T59">＊口頭：（</text:span><text:span text:style-name="T60"><text:s/></text:span><text:span text:style-name="T61">）記者會或說明會</text:span></text:p>
            <text:p text:style-name="P62"><text:span text:style-name="T63">＊書面：（</text:span><text:span text:style-name="T64"><text:s/></text:span><text:span text:style-name="T65">）新聞稿</text:span><text:span text:style-name="T66"><text:s text:c="3"/></text:span><text:span text:style-name="T67">（</text:span><text:span text:style-name="T68">V</text:span><text:span text:style-name="T69">）報表</text:span><text:span text:style-name="T70"><text:s text:c="2"/></text:span><text:span text:style-name="T71">（</text:span><text:span text:style-name="T72"><text:s/></text:span><text:span text:style-name="T73">）書刊，刊名</text:span></text:p>
            <text:p text:style-name="P74"><text:span text:style-name="T75">＊電子媒體：</text:span></text:p>
            <text:p text:style-name="P76">（V）線上書刊及資料庫，網址：</text:p>
            <text:p text:style-name="P77"><text:a xlink:href="http://govstat.taichung.gov.tw/TCSTAT/Page/kcg01_2.aspx?Mid1=387162900A" office:target-frame-name="_top" xlink:show="replace"><text:span text:style-name="超連結">http://govstat.taichung.gov.tw/TCSTAT/Page/kcg01_2.aspx?Mid1=387162900A</text:span></text:a></text:p>
            <text:p text:style-name="P78"><text:span text:style-name="T79">（</text:span><text:span text:style-name="T80"><text:s/></text:span><text:span text:style-name="T81">）磁片</text:span><text:span text:style-name="T82"><text:s text:c="3"/></text:span><text:span text:style-name="T83">（</text:span><text:span text:style-name="T84"><text:s/></text:span><text:span text:style-name="T85">）光碟片</text:span><text:span text:style-name="T86"><text:s text:c="2"/></text:span><text:span text:style-name="T87">（</text:span><text:span text:style-name="T88"><text:s/></text:span><text:span text:style-name="T89">）其他</text:span></text:p>
          </table:table-cell>
          <table:covered-table-cell/>
          <table:covered-table-cell/>
          <table:table-cell>
            <text:p text:style-name="P78"/>
          </table:table-cell>
        </table:table-row>
        <table:table-row table:style-name="TableRow90">
          <table:table-cell table:style-name="TableCell91" table:number-columns-spanned="5">
            <text:p text:style-name="P92"><text:span text:style-name="T93">三、資料範圍、週期及時效</text:span></text:p>
          </table:table-cell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4">
          <table:table-cell>
            <text:p text:style-name="P95"/>
          </table:table-cell>
          <table:table-cell table:style-name="TableCell96" table:number-columns-spanned="2">
            <text:p text:style-name="P95"/>
          </table:table-cell>
          <table:covered-table-cell/>
          <table:table-cell table:style-name="TableCell97" table:number-columns-spanned="3">
            <text:p text:style-name="P98"><text:span text:style-name="T99">＊統計地區範圍及對象：依據土地法第</text:span><text:span text:style-name="T100">73</text:span><text:span text:style-name="T101">條之</text:span><text:span text:style-name="T102">1</text:span><text:span text:style-name="T103">規定所執行之列冊管理案件均為統計對象。</text:span></text:p>
            <text:p text:style-name="P104"><text:span text:style-name="T105">＊統計標準時間：</text:span></text:p>
            <text:p text:style-name="P106"><text:span text:style-name="T107">(</text:span><text:span text:style-name="T108">一</text:span><text:span text:style-name="T109">)</text:span><text:span text:style-name="T110">「本年列冊管理數」：各開始列冊管理年為統計年度當年以前年度者，以統計年度當年之事實為準；為統計年度當年者以</text:span><text:span text:style-name="T111">7</text:span><text:span text:style-name="T112">月</text:span><text:span text:style-name="T113">1</text:span><text:span text:style-name="T114">日至</text:span><text:span text:style-name="T115">12</text:span><text:span text:style-name="T116">月底之事實為準。</text:span></text:p>
            <text:p text:style-name="P117"><text:span text:style-name="T118">(</text:span><text:span text:style-name="T119">二</text:span><text:span text:style-name="T120">)</text:span><text:span text:style-name="T121">「本年停止列冊管理數」及「本年列冊管理期滿移請國有財產署標售數」：以統計年度當年</text:span><text:span text:style-name="T122">1</text:span><text:span text:style-name="T123">月</text:span><text:span text:style-name="T124">1</text:span><text:span text:style-name="T125">日至</text:span><text:span text:style-name="T126">12</text:span><text:span text:style-name="T127">月底之事實為準。</text:span></text:p>
            <text:p text:style-name="P128"><text:span text:style-name="T129">(</text:span><text:span text:style-name="T130">三</text:span><text:span text:style-name="T131">)</text:span><text:span text:style-name="T132">「截至本年底列冊管理數」：以統計年度當年</text:span><text:span text:style-name="T133">12</text:span><text:span text:style-name="T134">月底之事實為準。。</text:span></text:p>
            <text:p text:style-name="P135"><text:span text:style-name="T136">＊統計項目定義：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/></text:p>
          </table:table-cell>
          <table:covered-table-cell/>
          <table:table-cell table:style-name="TableCell140" table:number-columns-spanned="3">
            <text:list text:style-name="LFO4" text:continue-numbering="true">
              <text:list-item>
                <text:p text:style-name="P141"><text:span text:style-name="T142">「開始列冊管理年」：直轄市、縣</text:span><text:span text:style-name="T143">(</text:span><text:span text:style-name="T144">市</text:span><text:span text:style-name="T145">)</text:span><text:span text:style-name="T146">地政機關依未辦繼承登記及建築改良物列冊管理作業要點第</text:span><text:span text:style-name="T147">7</text:span><text:span text:style-name="T148">點規定辦理列冊管理之各年度。</text:span></text:p>
              </text:list-item>
              <text:list-item>
                <text:p text:style-name="P149"><text:span text:style-name="T150">「本年列冊管理數」：各開始列冊管理年列冊管理之土地及建物，於統計年度當年仍為列冊管理狀態之土地及建物數量。</text:span></text:p>
              </text:list-item>
              <text:list-item>
                <text:p text:style-name="P151"><text:span text:style-name="T152">「本年停止列冊管理數」：各開始列冊管理年列冊管理之土地及建物，於統計年度當年辦理停止列冊管理之土地及建物數量。</text:span></text:p>
              </text:list-item>
              <text:list-item>
                <text:p text:style-name="P153"><text:span text:style-name="T154">「本年列冊管理期滿移請國有財產署標售數」：各開始列冊管理年列冊管理之土地及建物，於統計年度當年移請國有財產署標售之土地及建物數量。</text:span></text:p>
              </text:list-item>
              <text:list-item>
                <text:p text:style-name="P155"><text:span text:style-name="T156">「截至本年底列冊管理數」：各開始列冊管理年列冊管理之土地及建物，至統計年度當年底仍為列冊管理狀態之土地及建物數量</text:span><text:span text:style-name="T157">(</text:span><text:span text:style-name="T158">即「本年列冊管理數」扣除「本年停止列冊管理數」與「本年列冊管理期滿移請國有財產署標售數」</text:span><text:span text:style-name="T159">)</text:span><text:span text:style-name="T160">。</text:span></text:p>
              </text:list-item>
            </text:list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＊統計單位：筆；棟；平方公尺。</text:span></text:p>
            <text:p text:style-name="P167"><text:span text:style-name="T168">＊統計分類：</text:span></text:p>
            <text:p text:style-name="P169"><text:span text:style-name="T170">(</text:span><text:span text:style-name="T171">一</text:span><text:span text:style-name="T172">)</text:span><text:span text:style-name="T173">按開始列冊管理年之年別分。</text:span></text:p>
            <text:soft-page-break/>
            <text:p text:style-name="P174"><text:span text:style-name="T175">(</text:span><text:span text:style-name="T176">二</text:span><text:span text:style-name="T177">)</text:span><text:span text:style-name="T178">按「本年列冊管理數」、「本年停止列冊管理數」、「本年列冊管理期滿移請國有財產署標售數」及「截至本年底列冊管理數」分。</text:span></text:p>
            <text:p text:style-name="P179"><text:span text:style-name="T180">＊發布週期：按年。</text:span></text:p>
            <text:p text:style-name="P181"><text:span text:style-name="T182">＊時效：</text:span><text:span text:style-name="T183">51天</text:span><text:span text:style-name="T184">。</text:span></text:p>
            <text:p text:style-name="P185"><text:span text:style-name="T186">＊資料變革：無。</text:span></text:p>
          </table:table-cell>
          <table:covered-table-cell/>
          <table:covered-table-cell/>
          <table:table-cell>
            <text:p text:style-name="P185"/>
          </table:table-cell>
        </table:table-row>
        <text:soft-page-break/>
        <table:table-row table:style-name="TableRow187">
          <table:table-cell table:style-name="TableCell188" table:number-columns-spanned="5">
            <text:p text:style-name="P189"><text:span text:style-name="T190">四、公開資料發布訊息：</text:span></text:p>
            <text:p text:style-name="P191"><text:span text:style-name="T192">＊預告發布日期：次年</text:span><text:span text:style-name="T193">2</text:span><text:span text:style-name="T194">月</text:span><text:span text:style-name="T195">20日</text:span><text:span text:style-name="T196">。(原訂預告發布日期如遇例假日或國定假日則延至下一個工作日發布)</text:span></text:p>
            <text:p text:style-name="P197"><text:span text:style-name="T198">＊同步發送單位：</text:span><text:span text:style-name="T199">臺中市政府主計處、</text:span><text:span text:style-name="T200">臺中市政府地政局</text:span><text:span text:style-name="T201">。</text:span></text:p>
          </table:table-cell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202">
          <table:table-cell table:style-name="TableCell203" table:number-columns-spanned="5">
            <text:p text:style-name="P204"><text:span text:style-name="T205">五、資料品質：</text:span></text:p>
            <text:p text:style-name="P206"><text:span text:style-name="T207">＊統計指標編製方法與資料來源說明：</text:span><text:span text:style-name="T208">本所第一課依據「內政部地政司未辦繼承登記土地及建物管理系統」資料彙整編製。</text:span></text:p>
            <text:p text:style-name="P209"><text:span text:style-name="T210"><text:s/></text:span><text:span text:style-name="T211">＊統計資料交叉查核及確保資料合理性之機制：</text:span><text:span text:style-name="T212">以檢誤條件查核資料，並經業務單位、會計室及各該主管機關審核，以確保資料合理性</text:span></text:p>
          </table:table-cell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3">
          <table:table-cell table:style-name="TableCell214" table:number-columns-spanned="5">
            <text:p text:style-name="P215">六、須注意及預定改變之事項：表號：11242-90-02-3。</text:p>
            <text:p text:style-name="P216"><text:span text:style-name="T217">七、其他事項：無。</text:span>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8">
          <table:table-cell table:style-name="TableCell219" table:number-columns-spanned="5">
            <text:p text:style-name="P220"><text:span text:style-name="T221">七</text:span><text:span text:style-name="T222">、</text:span><text:span text:style-name="T223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4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3-12-06T09:02:00Z</meta:creation-date>
    <dc:date>2023-12-06T09:02:00Z</dc:date>
    <meta:print-date>2014-12-09T0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