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bullet text:level="2" text:style-name="WW_CharLFO3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bullet text:level="2" text:style-name="WW_CharLFO4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4715in"/>
    </style:style>
    <style:style style:name="Table1" style:family="table" style:master-page-name="MP0">
      <style:table-properties style:width="6.7673in" fo:margin-left="-0.073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top="0.125in" fo:margin-left="0in" fo:text-indent="-0.07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top="0.125in" fo:margin-left="0in" fo:text-indent="-0.0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125in" fo:margin-left="0in" fo:text-indent="-0.0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.1666in" fo:margin-left="-0.075in" fo:text-indent="0.295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" style:parent-style-name="內文" style:family="paragraph">
      <style:paragraph-properties style:line-height-at-least="0.1666in" fo:margin-left="-0.075in" fo:text-indent="0.295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8" style:parent-style-name="內文" style:family="paragraph">
      <style:paragraph-properties style:line-height-at-least="0.1666in" fo:margin-left="-0.075in" fo:text-indent="0.295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" style:parent-style-name="內文" style:family="paragraph">
      <style:paragraph-properties style:line-height-at-least="0.1666in" fo:margin-left="-0.075in" fo:text-indent="0.295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5" style:parent-style-name="內文" style:family="paragraph">
      <style:paragraph-properties style:line-height-at-least="0.1666in" fo:margin-left="-0.075in" fo:text-indent="0.295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left="-3.125in" fo:text-indent="3.0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8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2" style:parent-style-name="內文" style:family="paragraph">
      <style:paragraph-properties style:line-height-at-least="0.1666in" fo:margin-left="-0.0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4" style:parent-style-name="內文" style:family="paragraph">
      <style:paragraph-properties style:line-height-at-least="0.1666in" fo:margin-left="0.2722in" fo:text-indent="-0.248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8" style:parent-style-name="內文" style:family="paragraph">
      <style:paragraph-properties style:line-height-at-least="0.1666in"/>
    </style:style>
    <style:style style:name="P59" style:parent-style-name="內文" style:family="paragraph">
      <style:paragraph-properties style:line-height-at-least="0.1666in" fo:margin-left="-3.125in" fo:text-indent="3.148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left="-3.125in" fo:text-indent="3.0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7" style:parent-style-name="內文" style:family="paragraph">
      <style:paragraph-properties style:line-height-at-least="0.1666in" fo:margin-left="0.318in" fo:text-indent="-0.39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8" style:parent-style-name="內文" style:family="paragraph">
      <style:paragraph-properties style:line-height-at-least="0.1666in" fo:margin-left="0.3166in" fo:text-indent="1.21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6" style:parent-style-name="內文" style:family="paragraph">
      <style:paragraph-properties style:line-height-at-least="0.1666in" fo:margin-left="0.2722in" fo:text-indent="-0.347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87" style:parent-style-name="內文" style:family="paragraph">
      <style:paragraph-properties style:line-height-at-least="0.1666in" fo:margin-left="0.2715in" fo:text-indent="4.451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1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8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.1666in" fo:margin-left="0.023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1" style:parent-style-name="內文" style:family="paragraph">
      <style:paragraph-properties style:line-height-at-least="0.1666in" fo:margin-left="0.0236in" fo:text-indent="1.613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4" style:parent-style-name="內文" style:family="paragraph">
      <style:paragraph-properties style:line-height-at-least="0.1666in" fo:margin-left="0.023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15" style:parent-style-name="內文" style:family="paragraph">
      <style:paragraph-properties style:line-height-at-least="0.1666in" fo:margin-left="0.0236in" fo:text-indent="1.5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7" style:parent-style-name="內文" style:family="paragraph">
      <style:paragraph-properties style:line-height-at-least="0.1666in" fo:margin-left="0.023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18" style:parent-style-name="內文" style:family="paragraph">
      <style:paragraph-properties style:line-height-at-least="0.1666in" fo:margin-left="0.0236in" fo:text-indent="1.886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0" style:parent-style-name="內文" style:family="paragraph">
      <style:paragraph-properties style:line-height-at-least="0.1666in" fo:margin-left="0.023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21" style:parent-style-name="內文" style:family="paragraph">
      <style:paragraph-properties style:line-height-at-least="0.1666in" fo:margin-left="0.0236in" fo:text-indent="3.12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3" style:parent-style-name="內文" style:family="paragraph">
      <style:paragraph-properties style:line-height-at-least="0.1666in" fo:margin-left="0.023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24" style:parent-style-name="內文" style:family="paragraph">
      <style:paragraph-properties style:line-height-at-least="0.1666in" fo:margin-left="0.0236in" fo:text-indent="2.041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25" style:parent-style-name="內文" style:family="paragraph">
      <style:paragraph-properties style:line-height-at-least="0.1666in" fo:margin-left="0.0236in" fo:text-indent="2.041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5" style:parent-style-name="內文" style:family="paragraph">
      <style:paragraph-properties style:line-height-at-least="0.1666in" fo:margin-left="-0.07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7" style:parent-style-name="內文" style:family="paragraph">
      <style:paragraph-properties style:line-height-at-least="0.1666in" fo:margin-left="-3.125in" fo:text-indent="3.148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2" style:parent-style-name="內文" style:family="paragraph">
      <style:paragraph-properties style:line-height-at-least="0.1666in" fo:margin-left="0.3013in" fo:text-indent="-0.277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7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9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left="-3.125in" fo:text-indent="3.0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0" style:parent-style-name="內文" style:family="paragraph">
      <style:paragraph-properties style:line-height-at-least="0.1666in" fo:margin-left="-0.075in" fo:text-indent="0.295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P170" style:parent-style-name="內文" style:family="paragraph">
      <style:paragraph-properties style:line-height-at-least="0.1666in" fo:margin-left="-0.075in" fo:text-indent="0.295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left="0.2208in" fo:text-indent="-0.295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6" style:parent-style-name="內文" style:family="paragraph">
      <style:paragraph-properties style:line-height-at-least="0.1666in" fo:margin-left="-0.07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80" style:parent-style-name="內文" style:family="paragraph">
      <style:paragraph-properties style:line-height-at-least="0.1666in" fo:margin-left="-0.07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style:line-height-at-least="0.1666in" fo:margin-left="-0.075in" fo:text-indent="0.295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84" style:parent-style-name="內文" style:family="paragraph">
      <style:paragraph-properties style:line-height-at-least="0.1666in" fo:margin-left="-0.075in" fo:text-indent="3.223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left="-3.125in" fo:text-indent="3.0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left="-3.125in" fo:text-indent="3.0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統計資料背景說明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<text:span text:style-name="T11">資料種類：</text:span><text:span text:style-name="T12">土地</text:span><text:span text:style-name="T13">統計</text:span>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<text:span text:style-name="T17">資料項目：臺中市中正地政事務所未辦繼承登記土地建物列冊管理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一、發布及編製機關單位</text:span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＊發布機關、單位：臺中市中正地政事務所會計室</text:span></text:p>
            <text:p text:style-name="P26"><text:span text:style-name="T27">＊編製單位：臺中市中正地政事務所第一課</text:span></text:p>
            <text:p text:style-name="P28"><text:span text:style-name="T29">＊聯絡電話：</text:span><text:span text:style-name="T30">04-22372388#1</text:span><text:span text:style-name="T31">30</text:span></text:p>
            <text:p text:style-name="P32"><text:span text:style-name="T33">＊傳真：</text:span><text:span text:style-name="T34">04-22303191</text:span></text:p>
            <text:p text:style-name="P35"><text:span text:style-name="T36">＊電子信箱：</text:span><text:span text:style-name="T37">92067@taichung.gov.tw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二、發布形式</text:span></text:p>
          </table:table-cell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<text:span text:style-name="T47">＊口頭：（）記者會或說明會</text:span></text:p>
            <text:p text:style-name="P48"><text:span text:style-name="T49">＊書面：（）新聞稿（</text:span><text:span text:style-name="T50">V</text:span><text:span text:style-name="T51">）報表（）書刊，刊名</text:span></text:p>
            <text:p text:style-name="P52"><text:span text:style-name="T53">＊電子媒體：</text:span></text:p>
            <text:p text:style-name="P54"><text:span text:style-name="T55">（</text:span><text:span text:style-name="T56">V</text:span><text:span text:style-name="T57">）線上書刊及資料庫，網址：</text:span></text:p>
            <text:p text:style-name="P58">https://govstat.taichung.gov.tw/TCSTAT/Page/kcg01_2.aspx?Mid1=387162100A</text:p>
            <text:p text:style-name="P59"><text:span text:style-name="T60">（）磁片（）光碟片（）其他</text:span></text:p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三、資料範圍、週期及時效</text:span></text:p>
          </table: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＊統計地區範圍及對象：依據土地法第</text:span><text:span text:style-name="T71">73</text:span><text:span text:style-name="T72">條之</text:span><text:span text:style-name="T73">1</text:span><text:span text:style-name="T74">規定所執行之列冊管理案件均為統計對象。</text:span></text:p>
            <text:p text:style-name="P75"><text:span text:style-name="T76">＊統計標準時間：</text:span></text:p>
            <text:p text:style-name="P77">(一)「本年列冊管理數」：各開始列冊管理年為統計年度當年以前年度者，以統計年度當年之事實為準；</text:p>
            <text:p text:style-name="P78"><text:span text:style-name="T79">為統計年度當年者以</text:span><text:span text:style-name="T80">7</text:span><text:span text:style-name="T81">月</text:span><text:span text:style-name="T82">1</text:span><text:span text:style-name="T83">日至</text:span><text:span text:style-name="T84">12</text:span><text:span text:style-name="T85">月底之事實為準。</text:span></text:p>
            <text:p text:style-name="P86">(二)「本年停止列冊管理數」及「本年列冊管理期滿移請國有財產署標售數」：以統計年度當年1月1日</text:p>
            <text:p text:style-name="P87"><text:span text:style-name="T88">至</text:span><text:span text:style-name="T89">12</text:span><text:span text:style-name="T90">月底之事實為準。</text:span></text:p>
            <text:p text:style-name="P91"><text:span text:style-name="T92">(</text:span><text:span text:style-name="T93">三</text:span><text:span text:style-name="T94">)</text:span><text:span text:style-name="T95">「截至本年底列冊管理數」：以統計年度當年</text:span><text:span text:style-name="T96">12</text:span><text:span text:style-name="T97">月底之事實為準。</text:span></text:p>
            <text:p text:style-name="P98"><text:span text:style-name="T99">＊統計項目定義：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<text:span text:style-name="T105">(ㄧ)</text:span><text:span text:style-name="T106">「開始列冊管理年」：直轄市、縣</text:span><text:span text:style-name="T107">(</text:span><text:span text:style-name="T108">市</text:span><text:span text:style-name="T109">)</text:span><text:span text:style-name="T110">地政機關依未辦繼承登記及建築改良物列冊管理作業要點第</text:span></text:p>
            <text:p text:style-name="P111"><text:span text:style-name="T112">7</text:span><text:span text:style-name="T113">點規定辦理列冊管理之各年度。</text:span></text:p>
            <text:p text:style-name="P114">(二)「本年列冊管理數」：各開始列冊管理年列冊管理之土地及建物，於統計年度當年仍為列冊管理狀</text:p>
            <text:p text:style-name="P115"><text:span text:style-name="T116">態之土地及建物數量。</text:span></text:p>
            <text:p text:style-name="P117">(三)「本年停止列冊管理數」：各開始列冊管理年列冊管理之土地及建物，於統計年度當年辦理停止列</text:p>
            <text:p text:style-name="P118"><text:span text:style-name="T119">冊管理之土地及建物數量。</text:span></text:p>
            <text:p text:style-name="P120">(四)「本年列冊管理期滿移請國有財產署標售數」：各開始列冊管理年列冊管理之土地及建物，於統計</text:p>
            <text:p text:style-name="P121"><text:span text:style-name="T122">年度當年移請國有財產署標售之土地及建物數量。</text:span></text:p>
            <text:p text:style-name="P123">(五)「截至本年底列冊管理數」：各開始列冊管理年列冊管理之土地及建物，至統計年度當年底仍為列</text:p>
            <text:p text:style-name="P124">冊管理狀態之土地及建物數量(即「本年列冊管理數」扣除「本年停止</text:p>
            <text:p text:style-name="P125"><text:span text:style-name="T126">列冊管理數」與「本年列冊管理期滿移請國有財產署標售數」</text:span><text:span text:style-name="T127">)</text:span><text:span text:style-name="T128">。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＊統計單位：筆；棟；平方公尺。</text:span></text:p>
            <text:p text:style-name="P135"><text:span text:style-name="T136">＊統計分類：</text:span></text:p>
            <text:soft-page-break/>
            <text:p text:style-name="P137"><text:span text:style-name="T138">(</text:span><text:span text:style-name="T139">一</text:span><text:span text:style-name="T140">)</text:span><text:span text:style-name="T141">按開始列冊管理年之年別分。</text:span></text:p>
            <text:p text:style-name="P142"><text:span text:style-name="T143">(</text:span><text:span text:style-name="T144">二</text:span><text:span text:style-name="T145">)</text:span><text:span text:style-name="T146">按「本年列冊管理數」、「本年停止列冊管理數」、「本年列冊管理期滿移請國有財產署標售數」及「截至本年底列冊管理數」分。</text:span></text:p>
            <text:p text:style-name="P147"><text:span text:style-name="T148">＊發布週期：按年。</text:span></text:p>
            <text:p text:style-name="P149"><text:span text:style-name="T150">＊時效：</text:span><text:span text:style-name="T151">51</text:span><text:span text:style-name="T152">天</text:span><text:span text:style-name="T153">。</text:span></text:p>
            <text:p text:style-name="P154"><text:span text:style-name="T155">＊資料變革：無。</text:span></text:p>
          </table:table-cell>
        </table:table-row>
        <text:soft-page-break/>
        <table:table-row table:style-name="TableRow156">
          <table:table-cell table:style-name="TableCell157" table:number-columns-spanned="2">
            <text:p text:style-name="P158"><text:span text:style-name="T159">四、公開資料發布訊息：</text:span></text:p>
            <text:p text:style-name="P160"><text:span text:style-name="T161">＊預告發布日期：次年</text:span><text:span text:style-name="T162">2</text:span><text:span text:style-name="T163">月</text:span><text:span text:style-name="T164">20</text:span><text:span text:style-name="T165">日</text:span><text:span text:style-name="T166">。</text:span><text:span text:style-name="T167">(</text:span><text:span text:style-name="T168">原訂預告發布日期如遇例假日或國定假日則延至下一個工作日發布</text:span><text:span text:style-name="T169">)</text:span></text:p>
            <text:p text:style-name="P170"><text:span text:style-name="T171">＊同步發送單位：臺中市政府主計處、臺中市政府地政局。</text:span>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五、資料品質：</text:span></text:p>
            <text:p text:style-name="P176"><text:span text:style-name="T177"><text:s text:c="4"/></text:span><text:span text:style-name="T178">＊統計指標編製方法與資料來源說明：</text:span><text:span text:style-name="T179">本所第一課依據「內政部地政司未辦繼承登記土地及建物管理系<text:s/></text:span></text:p>
            <text:p text:style-name="P180"><text:span text:style-name="T181"><text:s text:c="38"/>統」資料彙整編製</text:span><text:span text:style-name="T182">。</text:span></text:p>
            <text:p text:style-name="P183">＊統計資料交叉查核及確保資料合理性之機制：以檢誤條件查核資料，並經業務單位、會計室及各該主管</text:p>
            <text:p text:style-name="P184"><text:span text:style-name="T185">機關</text:span><text:span text:style-name="T186">審核，以確保資料合理性。</text:span>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六、須注意及預定改變之事項：表號</text:span><text:span text:style-name="T191">11</text:span><text:span text:style-name="T192">242</text:span><text:span text:style-name="T193">-90-02-3</text:span><text:span text:style-name="T194">。</text:span>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七、</text:span><text:span text:style-name="T199">其他事項：無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true"/>
    </style:style>
    <style:style style:name="超連結" style:display-name="超連結" style:family="text" style:parent-style-name="預設段落字型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bullet text:level="2" text:style-name="WW_CharLFO3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bullet text:level="2" text:style-name="WW_CharLFO4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已登記公私有土地筆數面積統計資料背景說明</dc:title>
    <dc:description/>
    <dc:subject/>
    <meta:initial-creator>oa_0472</meta:initial-creator>
    <dc:creator>Administrator</dc:creator>
    <meta:creation-date>2022-09-22T17:34:00Z</meta:creation-date>
    <dc:date>2022-09-22T17:34:00Z</dc:date>
    <meta:print-date>2014-12-09T02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4" meta:character-count="1368" meta:row-count="9" meta:non-whitespace-character-count="1166"/>
  </office:meta>
</office:document-meta>
</file>