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6.0034in"/>
    </style:style>
    <style:style style:name="TableColumn6" style:family="table-column">
      <style:table-column-properties style:column-width="0.7881in"/>
    </style:style>
    <style:style style:name="Table1" style:family="table" style:master-page-name="MP0">
      <style:table-properties style:width="7.1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.0152in" fo:text-indent="-0.0152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968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left="-0.075in" fo:text-indent="0.354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0.075in" fo:text-indent="0.35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0.075in" fo:text-indent="0.35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-0.075in" fo:text-indent="0.354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-0.075in" fo:text-indent="0.3548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0.075in" fo:text-indent="0.0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3.125in" fo:text-indent="3.0298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left="-3.125in" fo:text-indent="3.0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-3.125in" fo:text-indent="3.0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3965in" fo:text-indent="-0.471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-3.125in" fo:text-indent="3.0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-3.125in" fo:text-indent="3.025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list-style-name="LFO4" style:family="paragraph">
      <style:paragraph-properties style:line-height-at-least="0in" fo:margin-left="0.4173in" fo:text-indent="-0.3937in">
        <style:tab-stops/>
      </style:paragraph-properties>
      <style:text-properties style:font-name="標楷體" style:font-name-asian="標楷體"/>
    </style:style>
    <style:style style:name="P52" style:parent-style-name="內文" style:list-style-name="LFO4" style:family="paragraph">
      <style:paragraph-properties style:line-height-at-least="0in" fo:margin-left="0.4173in" fo:text-indent="-0.3937in">
        <style:tab-stops/>
      </style:paragraph-properties>
      <style:text-properties style:font-name="標楷體" style:font-name-asian="標楷體"/>
    </style:style>
    <style:style style:name="P53" style:parent-style-name="內文" style:list-style-name="LFO4" style:family="paragraph">
      <style:paragraph-properties style:line-height-at-least="0in" fo:margin-left="0.4173in" fo:text-indent="-0.3937in">
        <style:tab-stops/>
      </style:paragraph-properties>
      <style:text-properties style:font-name="標楷體" style:font-name-asian="標楷體"/>
    </style:style>
    <style:style style:name="P54" style:parent-style-name="內文" style:list-style-name="LFO4" style:family="paragraph">
      <style:paragraph-properties style:line-height-at-least="0in" fo:margin-left="0.4173in" fo:text-indent="-0.3937in">
        <style:tab-stops/>
      </style:paragraph-properties>
      <style:text-properties style:font-name="標楷體" style:font-name-asian="標楷體"/>
    </style:style>
    <style:style style:name="P55" style:parent-style-name="內文" style:list-style-name="LFO4" style:family="paragraph">
      <style:paragraph-properties style:line-height-at-least="0in" fo:margin-left="0.4173in" fo:text-indent="-0.3937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-3.125in" fo:text-indent="3.029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12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0.3569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3.029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3.029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029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P77" style:parent-style-name="內文" style:family="paragraph">
      <style:paragraph-properties style:snap-to-layout-grid="false" fo:text-align="justify" fo:text-indent="0.2951in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indent="0.2951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2784in" fo:text-indent="-0.27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2937in" fo:text-indent="-0.000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293in" fo:text-indent="0.0013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統計資料背景說明</text:p>
            <text:p text:style-name="P10">資料種類:土地統計</text:p>
            <text:p text:style-name="P11">資料項目:臺中市未辦繼承登記土地建物列冊管理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一、發布及編製機關單位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＊發布機關、單位：臺中市政府地政局會計室</text:p>
            <text:p text:style-name="P18">＊編製單位：臺中市政府地政局地籍科</text:p>
            <text:p text:style-name="P19">＊聯絡電話：22218558<text:s/>#63747<text:s/>陳雪婷</text:p>
            <text:p text:style-name="P20">＊傳真：22292742</text:p>
            <text:p text:style-name="P21">＊電子信箱：h1147@taichung.gov.tw</text:p>
          </table:table-cell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>二、發布形式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＊口頭：（ ）記者會或說明會</text:p>
            <text:p text:style-name="P30">＊書面：（ ）新聞稿 <text:s text:c="2"/>（<text:s/>）報表 <text:s/>（ ）書刊，刊名：</text:p>
            <text:p text:style-name="P31">＊電子媒體：</text:p>
            <text:p text:style-name="P32">（<text:s/>）線上書刊及資料庫，網址：</text:p>
            <text:p text:style-name="P33">（ ）磁片 <text:s text:c="2"/>（ ）光碟片 <text:s/>（V）其他(報表)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三、資料範圍、週期及時效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/>
          </table:table-cell>
          <table:covered-table-cell/>
          <table:table-cell table:style-name="TableCell40" table:number-columns-spanned="2">
            <text:p text:style-name="P41">＊統計地區範圍及對象：依據土地法第73條之1規定所執行之列冊管理案件均為統計對象。</text:p>
            <text:p text:style-name="P42">＊統計標準時間：</text:p>
            <text:p text:style-name="P43">(一)「本年列冊管理數」：各開始列冊管理年為統計年度當年以前年度者，以統計年度當年<text:s text:c="3"/>之事實為準；為統計年度當年者以7月1日至12月底之事實為準。</text:p>
            <text:p text:style-name="P44">(二)「本年停止列冊管理數」及「本年列冊管理期滿移請國有財產署標售數」：以統計年度<text:s text:c="4"/>當年1月1日至12月底之事實為準。</text:p>
            <text:p text:style-name="P45">(三)「截至本年底列冊管理數」：以統計年度當年12月底之事實為準。。</text:p>
            <text:p text:style-name="P46">＊統計項目定義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/></text:p>
          </table:table-cell>
          <table:covered-table-cell/>
          <table:table-cell table:style-name="TableCell50" table:number-columns-spanned="3">
            <text:list text:style-name="LFO4" text:continue-numbering="true">
              <text:list-item>
                <text:p text:style-name="P51">「開始列冊管理年」：直轄市、縣(市)地政機關依未辦繼承登記及建築改良物列冊管理作業要點第7點規定辦理列冊管理之各年度。</text:p>
              </text:list-item>
              <text:list-item>
                <text:p text:style-name="P52">「本年列冊管理數」：各開始列冊管理年列冊管理之土地及建物，於統計年度當年仍為列冊管理狀態之土地及建物數量。</text:p>
              </text:list-item>
              <text:list-item>
                <text:p text:style-name="P53">「本年停止列冊管理數」：各開始列冊管理年列冊管理之土地及建物，於統計年度當年辦理停止列冊管理之土地及建物數量。</text:p>
              </text:list-item>
              <text:list-item>
                <text:p text:style-name="P54">「本年列冊管理期滿移請國有財產署標售數」：各開始列冊管理年列冊管理之土地及建物，於統計年度當年移請國有財產署標售之土地及建物數量。</text:p>
              </text:list-item>
              <text:list-item>
                <text:p text:style-name="P55">「截至本年底列冊管理數」：各開始列冊管理年列冊管理之土地及建物，至統計年度當年底仍為列冊管理狀態之土地及建物數量(即「本年列冊管理數」扣除「本年停止列冊管理數」與「本年列冊管理期滿移請國有財產署標售數」)。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＊統計單位：筆；棟；平方公尺</text:p>
            <text:p text:style-name="P61">＊統計分類：</text:p>
            <text:p text:style-name="P62">(一)按開始列冊管理年之年別分。</text:p>
            <text:p text:style-name="P63">(二)按「本年列冊管理數」、「本年停止列冊管理數」、「本年列冊管理期滿移請國有財產署標售數」及「截至本年底列冊管理數」分。</text:p>
            <text:p text:style-name="P64">＊發布週期：年。</text:p>
            <text:p text:style-name="P65">＊時效：2個月。</text:p>
            <text:p text:style-name="P66">＊資料變革：無。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四、公開資料發布訊息：</text:p>
            <text:p text:style-name="P70"><text:span text:style-name="T71"><text:s text:c="3"/></text:span><text:span text:style-name="T72">＊預告發布日期：次年2月</text:span><text:span text:style-name="T73">底</text:span><text:span text:style-name="T74">(</text:span><text:span text:style-name="T75">原訂預告發布日期如遇例假日或國定假日則延至下一個工作</text:span><text:span text:style-name="T76">日</text:span></text:p>
            <text:p text:style-name="P77"><text:span text:style-name="T78">發布</text:span><text:span text:style-name="T79">)</text:span><text:span text:style-name="T80">。</text:span></text:p>
            <text:soft-page-break/>
            <text:p text:style-name="P81">＊同步發送單位：臺中市政府主計處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5">
            <text:p text:style-name="P84">五、資料品質：</text:p>
            <text:p text:style-name="P85">＊統計指標編製方法與資料來源說明：由本局所屬各地政事務所於「各直轄市縣(市)內政公務統計報表網際網路報送系統」填報，本局地籍科彙整編製。</text:p>
            <text:p text:style-name="P86">＊統計資料交叉查核及確保資料合理性之機制：以檢誤條件查核資料，並經業務單位、會計室及各該主管機關審核，以確保資料合理性。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六、須注意及預定改變之事項：表號11242-90-02-2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Jason</dc:creator>
    <meta:creation-date>2024-12-05T10:51:00Z</meta:creation-date>
    <dc:date>2024-12-05T10:51:00Z</dc:date>
    <meta:print-date>2024-09-24T05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