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style style:name="TableColumn2" style:family="table-column">
      <style:table-column-properties style:column-width="0.327in"/>
    </style:style>
    <style:style style:name="TableColumn3" style:family="table-column">
      <style:table-column-properties style:column-width="6.9104in"/>
    </style:style>
    <style:style style:name="Table1" style:family="table" style:master-page-name="MP0">
      <style:table-properties style:width="7.23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7.0875in"/>
    </style:style>
    <style:style style:name="Table7" style:family="table">
      <style:table-properties style:width="7.0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indent="0.1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0.1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4118in">
        <style:tab-stops>
          <style:tab-stop style:type="left" style:position="5.770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411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mailheadertext1" style:family="text">
      <style:text-properties style:font-name="標楷體" style:font-name-asian="標楷體" style:font-name-complex="Arial" style:use-window-font-color="true"/>
    </style:style>
    <style:style style:name="T38" style:parent-style-name="mailheadertext1" style:family="text">
      <style:text-properties style:font-name="標楷體" style:font-name-asian="標楷體" style:font-name-complex="Arial" style:use-window-font-color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style:line-height-at-least="0in" fo:margin-left="0.125in" fo:margin-right="-0.0201in" fo:text-indent="0.1972in">
        <style:tab-stops>
          <style:tab-stop style:type="left" style:position="0.2965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style:line-height-at-least="0in" fo:margin-left="0.3222in" fo:margin-right="-0.0201in">
        <style:tab-stops>
          <style:tab-stop style:type="left" style:position="0.099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2" style:family="paragraph">
      <style:paragraph-properties style:snap-to-layout-grid="false" style:line-height-at-least="0in" fo:margin-left="0.125in" fo:margin-right="-0.0201in" fo:text-indent="0.1972in">
        <style:tab-stops>
          <style:tab-stop style:type="left" style:position="0.2965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2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/>
    </style:style>
    <style:style style:name="P91" style:parent-style-name="內文" style:list-style-name="LFO2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list-style-name="LFO2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13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14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15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20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22" style:parent-style-name="內文" style:family="paragraph">
      <style:paragraph-properties style:snap-to-layout-grid="false"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23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style:line-height-at-least="0in" fo:margin-left="0.125in" fo:text-indent="0.4937in">
        <style:tab-stops>
          <style:tab-stop style:type="left" style:position="0.395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P134" style:parent-style-name="內文" style:family="paragraph">
      <style:paragraph-properties style:snap-to-layout-grid="false" fo:text-align="justify" style:line-height-at-least="0in" fo:margin-left="0.125in" fo:text-indent="0.4937in">
        <style:tab-stops>
          <style:tab-stop style:type="left" style:position="0.3951in"/>
        </style:tab-stops>
      </style:paragraph-properties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line-height-at-least="0in" fo:margin-left="0.125in" fo:text-indent="0.4937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left="0.125in" fo:text-indent="0.4937in">
        <style:tab-stops>
          <style:tab-stop style:type="left" style:position="0.296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margin-left="0.125in" fo:text-indent="0.4937in">
        <style:tab-stops>
          <style:tab-stop style:type="left" style:position="0.2965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fo:margin-left="0.125in" fo:text-indent="0.4937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margin-left="0.125in" fo:text-indent="0.4937in">
        <style:tab-stops>
          <style:tab-stop style:type="left" style:position="0.2965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125in" fo:text-indent="0.1972in">
        <style:tab-stops>
          <style:tab-stop style:type="left" style:position="0.296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line-height-at-least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資料種</text:span><text:span text:style-name="T13">類：</text:span><text:span text:style-name="T14">土地</text:span><text:span text:style-name="T15">統計</text:span></text:p>
                </table:table-cell>
              </table:table-row>
              <table:table-row table:style-name="TableRow16">
                <table:table-cell table:style-name="TableCell17">
                  <text:p text:style-name="P18"><text:span text:style-name="T19">資料項目</text:span><text:span text:style-name="T20">：</text:span><text:span text:style-name="T21">臺中市建物成交概況</text:span></text:p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一、發布及編製機關單位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＊發布機關、單位：臺中市政府地政局會計室</text:p>
            <text:p text:style-name="P31">＊編製單位：臺中市政府地政局地價科</text:p>
            <text:p text:style-name="P32">＊聯絡電話：22218558<text:s/>#63732 蔡綺軒</text:p>
            <text:p text:style-name="P33">＊傳真：22212012</text:p>
            <text:p text:style-name="P34"><text:span text:style-name="T35">＊電子信箱：</text:span><text:span text:style-name="T36">lovechi0123</text:span><text:span text:style-name="T37">@ta</text:span><text:span text:style-name="T38">ichung.gov.tw</text:span></text:p>
          </table:table-cell>
        </table:table-row>
        <table:table-row table:style-name="TableRow39">
          <table:table-cell table:style-name="TableCell40" table:number-columns-spanned="2">
            <text:p text:style-name="P41">二、發布形式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＊口頭：（ ）記者會或說明會</text:p>
            <text:p text:style-name="P47">＊書面：（ ）新聞稿 <text:s text:c="2"/>（<text:s/>）報表 <text:s/>（）書刊，刊名:</text:p>
            <text:p text:style-name="P48">＊電子媒體：</text:p>
            <text:p text:style-name="P49">（<text:s/>）線上書刊及資料庫，網址：</text:p>
            <text:p text:style-name="P50">（ ）磁片 <text:s text:c="2"/>（ ）光碟片 <text:s/>（V）其他(報表)</text:p>
          </table:table-cell>
        </table:table-row>
        <table:table-row table:style-name="TableRow51">
          <table:table-cell table:style-name="TableCell52" table:number-columns-spanned="2">
            <text:p text:style-name="P53">三、資料範圍、週期及時效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＊統計地區範圍及對象：</text:span><text:span text:style-name="T60">凡於</text:span><text:span text:style-name="T61">臺中市</text:span><text:span text:style-name="T62">轄區內</text:span><text:span text:style-name="T63">建物</text:span><text:span text:style-name="T64">買賣</text:span><text:span text:style-name="T65">成交</text:span><text:span text:style-name="T66">均為統計對象。</text:span></text:p>
            <text:p text:style-name="P67"><text:span text:style-name="T68">＊統計標準時間：</text:span><text:span text:style-name="T69">以每季之事實為準。</text:span></text:p>
            <text:p text:style-name="P70">＊統計項目定義：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list text:style-name="LFO2" text:continue-numbering="true">
              <text:list-item>
                <text:p text:style-name="P75"><text:span text:style-name="T76">公寓</text:span><text:span text:style-name="T77">：</text:span><text:span text:style-name="T78">構造上或使用上或在建築執照設計圖樣標有明確界線，得區分為數部分</text:span></text:p>
              </text:list-item>
            </text:list>
            <text:p text:style-name="P79"><text:span text:style-name="T80"><text:s/></text:span><text:span text:style-name="T81">之建築物及其基地</text:span><text:span text:style-name="T82">。</text:span></text:p>
            <text:list text:style-name="LFO2" text:continue-numbering="true">
              <text:list-item>
                <text:p text:style-name="P83"><text:span text:style-name="T84">店面</text:span><text:span text:style-name="T85">(</text:span><text:span text:style-name="T86">店舖</text:span><text:span text:style-name="T87">)</text:span><text:span text:style-name="T88">：</text:span><text:span text:style-name="T89">建築物供從事商業行為或商品販賣之使用者。</text:span></text:p>
              </text:list-item>
              <text:list-item>
                <text:p text:style-name="P90">工廠：建築物供作生產加工之使用者。</text:p>
              </text:list-item>
              <text:list-item>
                <text:p text:style-name="P91"><text:span text:style-name="T92">農舍</text:span><text:span text:style-name="T93">：</text:span><text:span text:style-name="T94">從事農業生產者的家屋，乃居住空間與作業場所連在一起的住家</text:span><text:span text:style-name="T95">。</text:span></text:p>
              </text:list-item>
              <text:list-item>
                <text:p text:style-name="P96"><text:span text:style-name="T97">倉庫</text:span><text:span text:style-name="T98">：</text:span><text:span text:style-name="T99">建築物供儲藏及保管物品之使用者</text:span><text:span text:style-name="T100">。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＊統計單位：戶;坪;元;元/坪</text:p>
            <text:p text:style-name="P106">＊統計分類：</text:p>
            <text:p text:style-name="P107"><text:span text:style-name="T108">(一)</text:span><text:span text:style-name="T109"><text:s text:c="2"/></text:span><text:span text:style-name="T110">按屋齡分：</text:span></text:p>
            <text:p text:style-name="P111">1.依未滿5年、5-未滿10年、10-未滿20年、20-未滿30年、30-未滿40年、40-未滿50</text:p>
            <text:p text:style-name="P112">年、50年以上、不詳等分類。</text:p>
            <text:p text:style-name="P113">2.依成交棟數(不含車位、含車位)、成交面積(不含車位、含車位)、成交中位數房價(不含</text:p>
            <text:p text:style-name="P114">車位、含車位)、交易單價中位數(不含車位、含車位)等分類。</text:p>
            <text:p text:style-name="P115"><text:span text:style-name="T116">(二)</text:span><text:span text:style-name="T117"><text:s text:c="2"/></text:span><text:span text:style-name="T118">按建物型態分：</text:span></text:p>
            <text:p text:style-name="P119">1.依公寓、透天厝、店面(店舖)、辦公商業大樓、住宅大樓、華廈、套房、工廠、廠辦、</text:p>
            <text:p text:style-name="P120">農舍、倉庫、其他等分類。</text:p>
            <text:p text:style-name="P121">2.依成交棟數(不含車位、含車位)、成交面積(不含車位、含車位)、成交中位數房價(不含</text:p>
            <text:p text:style-name="P122">車位、含車位)等分類。</text:p>
            <text:p text:style-name="P123">＊發布週期：3個月。</text:p>
            <text:p text:style-name="P124">＊時效：3個月。</text:p>
            <text:p text:style-name="P125">＊資料變革：無。</text:p>
          </table:table-cell>
        </table:table-row>
        <table:table-row table:style-name="TableRow126">
          <table:table-cell table:style-name="TableCell127" table:number-columns-spanned="2">
            <text:p text:style-name="P128">四、公開資料發布訊息：</text:p>
            <text:p text:style-name="P129"><text:span text:style-name="T130">＊預告發布日期：</text:span><text:span text:style-name="T131">每季終了3個月</text:span><text:span text:style-name="T132">(</text:span><text:span text:style-name="T133">原訂預告發布日期如遇例假日或國定假日則延至下一</text:span></text:p>
            <text:p text:style-name="P134"><text:span text:style-name="T135">個工作日發布</text:span><text:span text:style-name="T136">)</text:span><text:span text:style-name="T137">。</text:span></text:p>
            <text:p text:style-name="P138">＊同步發送單位：臺中市政府主計處。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五、資料品質：</text:p>
            <text:p text:style-name="P142"><text:span text:style-name="T143">＊統計指標編製方法與資料來源說明：</text:span><text:span text:style-name="T144">本局地價科依據內政統計查詢網「不動產實價登錄」</text:span></text:p>
            <text:p text:style-name="P145">資料彙編。</text:p>
            <text:p text:style-name="P146">＊統計資料交叉查核及確保資料合理性之機制：以檢誤條件查核資料，並經業務單位、</text:p>
            <text:soft-page-break/>
            <text:p text:style-name="P147">會計室及各該主管機關審核，以確保資料合理性。</text:p>
          </table:table-cell>
          <table:covered-table-cell/>
        </table:table-row>
        <text:soft-page-break/>
        <table:table-row table:style-name="TableRow148">
          <table:table-cell table:style-name="TableCell149" table:number-columns-spanned="2">
            <text:p text:style-name="P150"><text:span text:style-name="T151">六、須注意及預定改變之事項：</text:span><text:span text:style-name="T152">表號</text:span><text:span text:style-name="T153">11242</text:span><text:span text:style-name="T154">-</text:span><text:span text:style-name="T155">08</text:span><text:span text:style-name="T156">-0</text:span><text:span text:style-name="T157">1</text:span><text:span text:style-name="T158">-2</text:span><text:span text:style-name="T159">。</text:span>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09T03:21:00Z</meta:creation-date>
    <dc:date>2024-12-09T03:21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