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743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TableRow11" style:family="table-row">
      <style:table-row-properties style:min-row-height="0.3826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43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margin-left="-3.125in" fo:text-indent="3.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fo:margin-left="-3.125in" fo:text-indent="3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margin-left="0.192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margin-left="-3.125in" fo:text-indent="3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bookmark-start text:name="OLE_LINK1"/><text:bookmark-start text:name="OLE_LINK2"/><text:bookmark-start text:name="OLE_LINK3"/><text:bookmark-start text:name="_Hlk406153331"/><text:bookmark-start text:name="OLE_LINK4"/>資料種類：土地統計<text:bookmark-end text:name="OLE_LINK4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內文"><text:bookmark-start text:name="OLE_LINK5"/><text:bookmark-end text:name="OLE_LINK1"/><text:bookmark-end text:name="OLE_LINK2"/><text:bookmark-end text:name="OLE_LINK3"/><text:bookmark-end text:name="_Hlk406153331"/><text:span text:style-name="T13">資料項目：</text:span><text:span text:style-name="T14">臺中市</text:span><text:span text:style-name="T15">清水</text:span><text:span text:style-name="T16">地政事務所公告土地現值</text:span><text:span text:style-name="T17">及</text:span><text:span text:style-name="T18">公告地價漲跌幅一覽表</text:span><text:bookmark-end text:name="OLE_LINK5"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一、發布及編製機關單位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＊發布機關、單位：臺中市清水地政事務所會計室</text:p>
            <text:p text:style-name="P25">＊編製單位：臺中市清水地政事務所第三課</text:p>
            <text:p text:style-name="P26">＊聯絡電話：04-26237141<text:s/>#301</text:p>
            <text:p text:style-name="P27">＊傳真：04-26227238</text:p>
            <text:p text:style-name="P28">＊電子信箱：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二、發布形式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＊口頭：（ ）記者會或說明會</text:p>
            <text:p text:style-name="P37">＊書面：（ ）新聞稿 <text:s text:c="2"/>（V）報表 <text:s/>（ ）書刊，刊名</text:p>
            <text:p text:style-name="P38">＊電子媒體：</text:p>
            <text:p text:style-name="P39">（V）線上書刊及資料庫，網址：</text:p>
            <text:p text:style-name="P40"><text:span text:style-name="T41"><text:s text:c="3"/></text:span><text:a xlink:href="http://govstat.taichung.gov.tw/TCSTAT/Page/kcg01_2.aspx?Mid1=387162800A" office:target-frame-name="_top" xlink:show="replace"><text:span text:style-name="T42">http://govstat.taichung.gov.tw/TCSTAT/Page/kcg01_2.aspx?Mid1=387162800A</text:span></text:a></text:p>
            <text:p text:style-name="P43"><text:span text:style-name="T44">（ ）磁片 <text:s text:c="2"/>（ ）光碟片 <text:s/>（ ）其他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三、資料範圍、週期及時效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＊統計地區範圍及對象：凡依平均地權條例及其施行細則規定執行之公告土地現值、公告地價案，均為統</text:p>
            <text:p text:style-name="P53">計對象。</text:p>
            <text:p text:style-name="P54">＊統計標準時間：以每年1月1日公告土地現值及重新規定地價之事實為準。</text:p>
            <text:p text:style-name="P55"><text:span text:style-name="T56">＊統計項目定義：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（一）上期公告土地現值(前一期公告地價)總額：上期（前一期）轄區公告土地現值(公告地價)總額。</text:p>
            <text:p text:style-name="P62">（二）本期公告土地現值(最近一期公告地價)總額：本期（最近一期）轄區公告土地現值(公告地價)總額。</text:p>
            <text:p text:style-name="P63">（三）本期一般正常交易價格總額：當期轄區一般正常交易價格總額。</text:p>
            <text:p text:style-name="P64">（四）本期公告土地現值總額與上期比較漲跌幅：當期公告土地現值總額較前一期公告土地現值總額比較</text:p>
            <text:p text:style-name="P65">漲跌百分比。</text:p>
            <text:p text:style-name="P66">（五）最近一期公告地價總額與前一期比較漲跌幅：最近一期公告地價總額較前一期公告地價總額比較漲</text:p>
            <text:p text:style-name="P67">跌百分比。</text:p>
            <text:p text:style-name="P68">（六）本期公告土地現值總額占本期一般正常交易價格總額百分比：當期公告土地現值總額占當期調查之</text:p>
            <text:p text:style-name="P69">一般正常交易價格總額百分比。</text:p>
            <text:p text:style-name="P70">（七）最近一期公告地價總額占本期一般正常交易價格總額百分比：最近一期公告地價總額占當期調查之</text:p>
            <text:p text:style-name="P71">一般正常交易價格總額百分比。</text:p>
            <text:p text:style-name="P72">（八）最近一期公告地價總額占本期公告土地現值總額百分比：最近一期公告地價總額占當期公告土地現</text:p>
            <text:p text:style-name="P73">值總額百分比。</text:p>
            <text:p text:style-name="P74"><text:s/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＊統計單位：千元；%</text:p>
            <text:p text:style-name="P80">＊統計分類：區別，漲跌幅計算（分上期公告土地現值總額、本期公告土地現值總額、本期公告土地現值</text:p>
            <text:p text:style-name="P81">總額與上期比較漲跌幅、前一期公告地價總額、最近一期公告地價總額、最近一期公告地價</text:p>
            <text:p text:style-name="P82">總額與前一期比較漲跌幅）、本期一般正常交易價格總額、本期公告土地現值總額占本期一</text:p>
            <text:p text:style-name="P83">般正常交易價格總額百分比、最近一期公告地價總額占本期一般正常交易價格總額百分比、</text:p>
            <text:p text:style-name="P84">最近一期公告地價總額占本期公告土地現值總額百分比等分類。</text:p>
            <text:p text:style-name="P85">＊發布週期：按年。</text:p>
            <text:p text:style-name="P86">＊時效：當天發布。</text:p>
            <text:p text:style-name="P87"><text:span text:style-name="T88">＊資料變革：無。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四、公開資料發布訊息：</text:p>
            <text:p text:style-name="P92"><text:span text:style-name="T93"><text:s text:c="4"/>＊預告發布日期：前一年12月</text:span><text:span text:style-name="T94">15</text:span><text:span text:style-name="T95">日。</text:span><text:span text:style-name="T96">(原訂預告發布日期如遇例假日或國定假日則延至下一個工作</text:span></text:p>
            <text:p text:style-name="P97"><text:s text:c="4"/>日發布)</text:p>
            <text:p text:style-name="P98"><text:span text:style-name="T99"><text:s text:c="4"/>＊同步發送單位：</text:span><text:span text:style-name="T100">臺中市政府主計處、</text:span><text:span text:style-name="T101">臺中市政府地政局。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五、資料品質：</text:p>
            <text:soft-page-break/>
            <text:p text:style-name="P105"><text:s text:c="2"/>＊統計指標編製方法與資料來源說明：本所第三課依據本所公告土地現值、公告地價資料彙編。</text:p>
            <text:p text:style-name="P106"><text:s text:c="4"/>＊統計資料交叉查核及確保資料合理性之機制：以檢誤條件查核資料，並經業務單位、會計室及各該主管</text:p>
            <text:p text:style-name="P107"><text:span text:style-name="T108"><text:s text:c="6"/>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3">
            <text:p text:style-name="P111">六、須注意及預定改變之事項：表號11242-06-08-3。</text:p>
            <text:p text:style-name="P112">七、其他事項：無。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-3.125in" fo:text-indent="3.659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743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1T02:03:00Z</meta:creation-date>
    <dc:date>2022-11-11T02:03:00Z</dc:date>
    <meta:print-date>2014-12-11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