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Row13" style:family="table-row">
      <style:table-row-properties style:min-row-height="0.3826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超連結" style:family="text">
      <style:text-properties fo:color="#000000" fo:font-size="10pt" style:font-size-asian="10pt" style:font-size-complex="10pt"/>
    </style:style>
    <style:style style:name="P4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margin-left="-3.125in" fo:text-indent="3.3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" style:parent-style-name="內文" style:family="paragraph">
      <style:paragraph-properties fo:margin-left="-3.125in" fo:text-indent="4.4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margin-left="-3.125in" fo:text-indent="3.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1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1"/><text:bookmark-start text:name="OLE_LINK2"/><text:bookmark-start text:name="OLE_LINK3"/><text:bookmark-start text:name="_Hlk406153331"/><text:bookmark-start text:name="OLE_LINK4"/><text:span text:style-name="T11">資料種類：</text:span><text:span text:style-name="T12">土地統計</text:span><text:bookmark-end text:name="OLE_LINK4"/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5">資料項目：</text:span><text:span text:style-name="T16">臺中市</text:span><text:span text:style-name="T17">雅潭</text:span><text:span text:style-name="T18">地政事務所公告土地現值</text:span><text:span text:style-name="T19">及</text:span><text:span text:style-name="T20">公告地價漲跌幅一覽表</text:span><text:bookmark-end text:name="OLE_LINK5"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一、發布及編製機關單位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＊發布機關、單位：臺中市雅潭地政事務所會計室</text:p>
            <text:p text:style-name="P27">＊編製單位：臺中市雅潭地政事務所第三課</text:p>
            <text:p text:style-name="P28">＊聯絡電話：04-25336490<text:s/>#301<text:s/></text:p>
            <text:p text:style-name="P29">＊傳真：04-25335361</text:p>
            <text:p text:style-name="P30">＊電子信箱：yt0301@taichung.gov.tw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二、發布形式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＊口頭：（ ）記者會或說明會</text:p>
            <text:p text:style-name="P39">＊書面：（ ）新聞稿 <text:s text:c="2"/>（V）報表 <text:s/>（ ）書刊，刊名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a xlink:href="http://govstat.taichung.gov.tw/TCSTAT/Page/kcg01_2.aspx?Mid1=387162400A" office:target-frame-name="_top" xlink:show="replace"><text:span text:style-name="T45">http://govstat.taichung.gov.tw/TCSTAT/Page/kcg01_2.aspx?Mid1=387162400A</text:span></text:a></text:p>
            <text:p text:style-name="P46">（ ）磁片 <text:s text:c="2"/>（ ）光碟片 <text:s/>（ ）其他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三、資料範圍、週期及時效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＊統計地區範圍及對象：凡依平均地權條例及其施行細則規定執行之公告土地現值、公告地價案均為統計</text:p>
            <text:p text:style-name="P55">對象。</text:p>
            <text:p text:style-name="P56">＊統計標準時間：以每年1月1日公告土地現值及重新規定地價之事實為準。</text:p>
            <text:p text:style-name="P57">＊統計項目定義：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（一）上期公告土地現值(前一期公告地價)總額：上期（前一期）</text:span><text:span text:style-name="T64">轄區</text:span><text:span text:style-name="T65">公告土地現值(公告地價)總額。</text:span></text:p>
            <text:p text:style-name="P66"><text:span text:style-name="T67">（二）本期公告土地現值(最近一期公告地價)總額：本期</text:span><text:span text:style-name="T68">(最近一期）</text:span><text:span text:style-name="T69">轄區</text:span><text:span text:style-name="T70">公告土地現值(公告地價)總額。</text:span></text:p>
            <text:p text:style-name="P71"><text:span text:style-name="T72">（三）本期一般正常交易價格總額：當期</text:span><text:span text:style-name="T73">轄區</text:span><text:span text:style-name="T74">一般正常交易價格總額。</text:span></text:p>
            <text:p text:style-name="P75">（四）本期公告土地現值總額與上期比較漲跌幅：當期公告土地現值總額較前一期公告土地現值總額比較</text:p>
            <text:p text:style-name="P76">漲跌百分比。</text:p>
            <text:p text:style-name="P77">（五）最近一期公告地價總額與前一期比較漲跌幅：最近一期公告地價總額較前一期公告地價總額比較漲</text:p>
            <text:p text:style-name="P78">跌百分比。</text:p>
            <text:p text:style-name="P79">（六）本期公告土地現值總額占本期一般正常交易價格總額百分比：當期公告土地現值總額占當期調查之</text:p>
            <text:p text:style-name="P80">一般正常交易價格總額百分比。</text:p>
            <text:p text:style-name="P81">（七）最近一期公告地價總額占本期一般正常交易價格總額百分比：最近一期公告地價總額占當期調查之</text:p>
            <text:p text:style-name="P82">一般正常交易價格總額百分比。</text:p>
            <text:p text:style-name="P83">（八）最近一期公告地價總額占本期公告土地現值總額百分比：最近一期公告地價總額占當期公告土地現</text:p>
            <text:p text:style-name="P84">值總額百分比。</text:p>
            <text:p text:style-name="P85"><text:s/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＊統計單位：千元；%</text:p>
            <text:p text:style-name="P91">＊統計分類：區別，漲跌幅計算（分上期公告土地現值總額、本期公告土地現值總額、本期公告土地現值</text:p>
            <text:p text:style-name="P92">總額與上期比較漲跌幅、前一期公告地價總額、最近一期公告地價總額、最近一期公告地價</text:p>
            <text:p text:style-name="P93">總額與前一期比較漲跌幅）、本期一般正常交易價格總額、本期公告土地現值總額占本期一</text:p>
            <text:p text:style-name="P94">般正常交易價格總額百分比、最近一期公告地價總額占本期一般正常交易價格總額百分比、</text:p>
            <text:p text:style-name="P95">最近一期公告地價總額占本期公告土地現值總額百分比。</text:p>
            <text:p text:style-name="P96">＊發布週期：按年。</text:p>
            <text:p text:style-name="P97">＊時效：當天發布。</text:p>
            <text:p text:style-name="P98">＊資料變革：無。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四、公開資料發布訊息：</text:p>
            <text:p text:style-name="P102"><text:span text:style-name="T103">＊預告發布日期：</text:span><text:span text:style-name="T104">前一年12月15日</text:span><text:span text:style-name="T105">。</text:span><text:span text:style-name="T106">(原訂預告發布日期如遇例假日或國定假日則</text:span></text:p>
            <text:p text:style-name="P107"><text:span text:style-name="T108">延至下一個工作日發布)</text:span></text:p>
            <text:p text:style-name="P109"><text:s text:c="4"/>＊同步發送單位：臺中市政府主計處、臺中市政府地政局。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五、資料品質：</text:p>
            <text:soft-page-break/>
            <text:p text:style-name="P113"><text:s text:c="2"/>＊統計指標編製方法與資料來源說明：本所第三課依據本所公告土地現值、公告地價資料彙編。</text:p>
            <text:p text:style-name="P114"><text:s text:c="3"/>＊統計資料交叉查核及確保資料合理性之機制：以檢誤條件查核資料，並經業務單位、會計室及各該主管</text:p>
            <text:p text:style-name="P115"><text:s text:c="5"/>機關審核，以確保資料合理性。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3">
            <text:p text:style-name="P118">六、須注意及預定改變之事項：表號11242-06-08-3</text:p>
            <text:p text:style-name="P119"><text:bookmark-start text:name="OLE_LINK6"/><text:span text:style-name="T120">七、其他事項：無</text:span><text:bookmark-end text:name="OLE_LINK6"/></text:p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7T06:40:00Z</meta:creation-date>
    <dc:date>2022-11-17T06:40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