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04in"/>
    </style:style>
    <style:style style:name="TableColumn3" style:family="table-column">
      <style:table-column-properties style:column-width="6.3368in"/>
    </style:style>
    <style:style style:name="Table1" style:family="table" style:master-page-name="MP0">
      <style:table-properties style:width="6.597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margin-left="0.2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left="0.372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margin-left="0.3722in" fo:text-indent="-0.13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left="0.372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0.3722in" fo:text-indent="-0.13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P104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bookmark-start text:name="OLE_LINK4"/>資料種類：土地統計<text:bookmark-end text:name="OLE_LINK4"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內文"><text:bookmark-start text:name="OLE_LINK5"/><text:span text:style-name="T12">資料項目：</text:span><text:span text:style-name="T13">臺中市</text:span><text:span text:style-name="T14">中正</text:span><text:span text:style-name="T15">地政事務所公告土地現值</text:span><text:span text:style-name="T16">及</text:span><text:span text:style-name="T17">公告地價漲跌幅一覽表</text:span><text:bookmark-end text:name="OLE_LINK5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發布及編製機關單位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＊發布機關、單位：臺中市中正地政事務所會計室</text:p>
            <text:p text:style-name="P24">＊編製單位：臺中市中正地政事務所第三課</text:p>
            <text:p text:style-name="P25">＊聯絡電話：04-22372388#303</text:p>
            <text:p text:style-name="P26">＊傳真：04-22374141</text:p>
            <text:p text:style-name="P27"><text:span text:style-name="T28">＊電子信箱：</text:span><text:span text:style-name="T29">B21320</text:span><text:span text:style-name="T30">@taichung.gov.tw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＊口頭：（）記者會或說明會</text:p>
            <text:p text:style-name="P39">＊書面：（）新聞稿（V）報表（）書刊，刊名</text:p>
            <text:p text:style-name="P40">＊電子媒體：</text:p>
            <text:p text:style-name="P41">（V）線上書刊及資料庫，網址：</text:p>
            <text:p text:style-name="P42">https://govstat.taichung.gov.tw/TCSTAT/Page/kcg01_2.aspx?Mid1=387162100A</text:p>
            <text:p text:style-name="內文"><text:span text:style-name="T43">（）磁片（）光碟片（）其他</text:span></text:p>
          </table:table-cell>
        </table:table-row>
        <table:table-row table:style-name="TableRow44">
          <table:table-cell table:style-name="TableCell45" table:number-columns-spanned="2">
            <text:p text:style-name="P46">三、資料範圍、週期及時效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＊統計地區範圍及對象：凡依平均地權條例及其施行細則規定執行之公告土地現值、公告地價案，均為統計對象。</text:p>
            <text:p text:style-name="P52">＊統計標準時間：以每年1月1日公告土地現值及重新規定地價之事實為準。</text:p>
            <text:p text:style-name="P53">＊統計項目定義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（ㄧ）上期公告土地現值(前一期公告地價)總額：上期(前一期)轄區內公告土地現值(公告地價)總額。</text:p>
            <text:p text:style-name="P59">（二）本期公告土地現值(最近一期公告地價)總額：本期<text:s/>(最近一期)轄區內公告土地現值(公告地價)總額。</text:p>
            <text:p text:style-name="P60">（三）本期一般正常交易價格總額：當期轄區內一般正常交易價格總額。</text:p>
            <text:p text:style-name="P61">（四）本期公告土地現值總額與上期比較漲跌幅：當期公告土地現值總額較前一期公告土地現值總額比較漲跌百分比。</text:p>
            <text:p text:style-name="P62">（五）最近一期公告地價總額與前一期比較漲跌幅：最近一期公告地價總額較前一期公告地價總額比較漲跌百分比。</text:p>
            <text:p text:style-name="P63">（六）本期公告土地現值總額占本期一般正常交易價格總額百分比：當期公告土地現值總額占當期調查之一般正常交易價格總額百分比。</text:p>
            <text:p text:style-name="P64">（七）最近一期公告地價總額占本期一般正常交易價格總額百分比：最近一期公告地價總額占當期調查之一般正常交易價格總額百分比。</text:p>
            <text:p text:style-name="P65">（八）最近一期公告地價總額占本期公告土地現值總額百分比：最近一期公告地價總額占當期公告土地現值總額百分比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＊統計單位：千元；%。</text:p>
            <text:p text:style-name="P71"/>
            <text:soft-page-break/>
            <text:p text:style-name="P72">＊統計分類：區別，漲跌幅計算(分上期公告土地現值總額、本期公告土地現值總額、本期公告土地現值總額與上期比較漲跌幅、前一期公告地價總額、最近一期公告地價總額、最近一期公告地價總額與前一期比較漲跌幅)、本期一般正常交易價格總額、本期公告土地現值總額占本期一般正常交易價格總額百分比、最近一期公告地價總額占本期一般正常交易價格總額百分比、最近一期公告地價總額占本期公告土地現值總額百分比等分類。</text:p>
            <text:p text:style-name="P73">＊發布週期：按年。</text:p>
            <text:p text:style-name="P74">＊時效：當天發布。</text:p>
            <text:p text:style-name="P75">＊資料變革：無。</text:p>
          </table:table-cell>
        </table:table-row>
        <text:soft-page-break/>
        <table:table-row table:style-name="TableRow76">
          <table:table-cell table:style-name="TableCell77" table:number-columns-spanned="2">
            <text:p text:style-name="P78">四、公開資料發布訊息：</text:p>
            <text:p text:style-name="P79">＊預告發布日期：前一年12月15日。(原訂預告發布日期如遇例假日或國定假日則延至下一個工作日發布)</text:p>
            <text:p text:style-name="P80"><text:span text:style-name="T81">＊同步發送單位：</text:span><text:span text:style-name="T82">臺中市政府主計處、</text:span><text:span text:style-name="T83">臺中市政府地政局。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五、資料品質：</text:p>
            <text:p text:style-name="P87">＊統計指標編製方法與資料來源說明：本所第三課依據本所公告土地現值、公告地價資料彙編。</text:p>
            <text:p text:style-name="P88"><text:span text:style-name="T89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內文"><text:span text:style-name="T92">六、須注意及預定改變之事項：</text:span><text:span text:style-name="T93">表號11</text:span><text:span text:style-name="T94">242-</text:span><text:span text:style-name="T95">0</text:span><text:span text:style-name="T96">6</text:span><text:span text:style-name="T97">-08-3</text:span><text:span text:style-name="T98">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內文"><text:bookmark-start text:name="OLE_LINK6"/><text:span text:style-name="T101">七</text:span><text:span text:style-name="T102">、</text:span><text:span text:style-name="T103">其他事項：無</text:span><text:bookmark-end text:name="OLE_LINK6"/></text:p>
          </table:table-cell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subject/>
    <meta:initial-creator>oa_0472</meta:initial-creator>
    <dc:creator>Administrator</dc:creator>
    <meta:creation-date>2022-09-22T18:05:00Z</meta:creation-date>
    <dc:date>2022-09-22T18:05:00Z</dc:date>
    <meta:print-date>2014-12-11T05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