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6.6937in"/>
    </style:style>
    <style:style style:name="Table1" style:family="table" style:master-page-name="MP0">
      <style:table-properties style:width="6.6937in" fo:margin-left="0.075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P6" style:parent-style-name="內文" style:family="paragraph">
      <style:paragraph-properties fo:line-height="0.25in" fo:margin-left="0in" fo:text-indent="-0.075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margin-left="0in" fo:text-indent="-0.075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style:snap-to-layout-grid="false"/>
      <style:text-properties style:font-name="標楷體" style:font-name-asian="標楷體"/>
    </style:style>
    <style:style style:name="P9" style:parent-style-name="內文" style:family="paragraph">
      <style:paragraph-properties style:snap-to-layout-grid="false" fo:text-indent="0.3548in"/>
      <style:text-properties style:font-name="標楷體" style:font-name-asian="標楷體"/>
    </style:style>
    <style:style style:name="P10" style:parent-style-name="內文" style:family="paragraph">
      <style:paragraph-properties style:snap-to-layout-grid="false" fo:text-indent="0.3548in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text-indent="0.3548in"/>
      <style:text-properties style:font-name="標楷體" style:font-name-asian="標楷體"/>
    </style:style>
    <style:style style:name="P12" style:parent-style-name="內文" style:family="paragraph">
      <style:paragraph-properties style:snap-to-layout-grid="false" fo:text-indent="0.3548in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text-indent="0.3548in"/>
      <style:text-properties style:font-name="標楷體" style:font-name-asian="標楷體"/>
    </style:style>
    <style:style style:name="P14" style:parent-style-name="內文" style:family="paragraph">
      <style:paragraph-properties style:snap-to-layout-grid="false"/>
      <style:text-properties style:font-name="標楷體" style:font-name-asian="標楷體"/>
    </style:style>
    <style:style style:name="P15" style:parent-style-name="內文" style:family="paragraph">
      <style:paragraph-properties style:snap-to-layout-grid="false" fo:margin-left="0.2951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snap-to-layout-grid="false" fo:margin-left="0.2951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snap-to-layout-grid="false" fo:margin-left="0.2951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snap-to-layout-grid="false" fo:margin-left="1.125in" fo:text-indent="-0.2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line-height-at-least="0in" fo:margin-left="-3.125in" fo:text-indent="4.05in">
        <style:tab-stops/>
      </style:paragraph-properties>
    </style:style>
    <style:style style:name="T20" style:parent-style-name="超連結" style:family="text">
      <style:text-properties style:font-name="標楷體" style:font-name-asian="標楷體"/>
    </style:style>
    <style:style style:name="P21" style:parent-style-name="內文" style:family="paragraph">
      <style:paragraph-properties style:snap-to-layout-grid="false" fo:margin-left="0.2951in" fo:text-indent="0.5784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snap-to-layout-grid="false"/>
      <style:text-properties style:font-name="標楷體" style:font-name-asian="標楷體"/>
    </style:style>
    <style:style style:name="P23" style:parent-style-name="內文" style:family="paragraph">
      <style:paragraph-properties style:snap-to-layout-grid="false" fo:margin-left="2.1666in" fo:text-indent="-1.8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color="#000000" style:letter-kerning="false"/>
    </style:style>
    <style:style style:name="T26" style:parent-style-name="預設段落字型" style:family="text">
      <style:text-properties style:font-name="標楷體" style:font-name-asian="標楷體" fo:color="#000000" style:letter-kerning="false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style:snap-to-layout-grid="false" fo:margin-left="1.6666in" fo:text-indent="-1.33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indent="0.3548in"/>
      <style:text-properties style:font-name="標楷體" style:font-name-asian="標楷體"/>
    </style:style>
    <style:style style:name="P30" style:parent-style-name="內文" style:list-style-name="LFO1" style:family="paragraph">
      <style:paragraph-properties style:snap-to-layout-grid="false" fo:line-height="0.25in" fo:margin-left="0.6666in" fo:text-indent="-0.3333in">
        <style:tab-stops>
          <style:tab-stop style:type="left" style:position="0.1666in"/>
        </style:tab-stops>
      </style:paragraph-properties>
      <style:text-properties style:font-name="標楷體" style:font-name-asian="標楷體" style:letter-kerning="false"/>
    </style:style>
    <style:style style:name="P31" style:parent-style-name="內文" style:list-style-name="LFO1" style:family="paragraph">
      <style:paragraph-properties style:snap-to-layout-grid="false" fo:line-height="0.25in" fo:margin-left="0.6666in" fo:text-indent="-0.3333in">
        <style:tab-stops>
          <style:tab-stop style:type="left" style:position="0.1666in"/>
        </style:tab-stops>
      </style:paragraph-properties>
      <style:text-properties style:font-name="標楷體" style:font-name-asian="標楷體" style:letter-kerning="false"/>
    </style:style>
    <style:style style:name="P32" style:parent-style-name="內文" style:list-style-name="LFO1" style:family="paragraph">
      <style:paragraph-properties style:snap-to-layout-grid="false" fo:line-height="0.25in" fo:margin-left="0.6666in" fo:text-indent="-0.3333in">
        <style:tab-stops>
          <style:tab-stop style:type="left" style:position="0.1666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P35" style:parent-style-name="內文" style:list-style-name="LFO1" style:family="paragraph">
      <style:paragraph-properties style:snap-to-layout-grid="false" fo:line-height="0.25in" fo:margin-left="0.6666in" fo:text-indent="-0.3333in">
        <style:tab-stops>
          <style:tab-stop style:type="left" style:position="0.1666in"/>
        </style:tab-stops>
      </style:paragraph-properties>
      <style:text-properties style:font-name="標楷體" style:font-name-asian="標楷體" style:letter-kerning="false"/>
    </style:style>
    <style:style style:name="P36" style:parent-style-name="內文" style:list-style-name="LFO1" style:family="paragraph">
      <style:paragraph-properties style:snap-to-layout-grid="false" fo:line-height="0.25in" fo:margin-left="0.6666in" fo:text-indent="-0.3333in">
        <style:tab-stops>
          <style:tab-stop style:type="left" style:position="0.1666in"/>
        </style:tab-stops>
      </style:paragraph-properties>
      <style:text-properties style:font-name="標楷體" style:font-name-asian="標楷體" style:letter-kerning="false"/>
    </style:style>
    <style:style style:name="P37" style:parent-style-name="內文" style:list-style-name="LFO1" style:family="paragraph">
      <style:paragraph-properties style:snap-to-layout-grid="false" fo:line-height="0.25in" fo:margin-left="0.6666in" fo:text-indent="-0.3333in">
        <style:tab-stops>
          <style:tab-stop style:type="left" style:position="0.166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P40" style:parent-style-name="內文" style:list-style-name="LFO1" style:family="paragraph">
      <style:paragraph-properties style:snap-to-layout-grid="false" fo:line-height="0.25in" fo:margin-left="0.6666in" fo:text-indent="-0.3333in">
        <style:tab-stops>
          <style:tab-stop style:type="left" style:position="0.1666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P44" style:parent-style-name="內文" style:list-style-name="LFO1" style:family="paragraph">
      <style:paragraph-properties style:snap-to-layout-grid="false" fo:line-height="0.25in" fo:margin-left="0.6666in" fo:text-indent="-0.3333in">
        <style:tab-stops>
          <style:tab-stop style:type="left" style:position="0.1666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P48" style:parent-style-name="內文" style:list-style-name="LFO1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P49" style:parent-style-name="內文" style:family="paragraph">
      <style:paragraph-properties style:snap-to-layout-grid="false" fo:text-indent="0.3548in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margin-left="1.375in" fo:text-indent="-1.0201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indent="0.3548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indent="0.3548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indent="0.3548in"/>
      <style:text-properties style:font-name="標楷體" style:font-name-asian="標楷體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P55" style:parent-style-name="內文" style:family="paragraph">
      <style:paragraph-properties fo:margin-left="1.625in" fo:text-indent="-1.325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P60" style:parent-style-name="內文" style:family="paragraph">
      <style:paragraph-properties fo:text-indent="0.3in"/>
      <style:text-properties style:font-name="標楷體" style:font-name-asian="標楷體"/>
    </style:style>
    <style:style style:name="P61" style:parent-style-name="內文" style:family="paragraph">
      <style:paragraph-properties style:snap-to-layout-grid="false"/>
      <style:text-properties style:font-name="標楷體" style:font-name-asian="標楷體"/>
    </style:style>
    <style:style style:name="P62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snap-to-layout-grid="false" fo:margin-left="0.5in" fo:text-indent="-0.1666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snap-to-layout-grid="false"/>
      <style:text-properties style:font-name="標楷體" style:font-name-asian="標楷體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資料項目：臺中市太平地政事務所公告土地現值及公告地價漲跌幅一覽表</text:p>
          </table:table-cell>
        </table:table-row>
      </table:table>
      <text:p text:style-name="P8">一、發布及編製機關單位<text:tab/><text:s text:c="3"/></text:p>
      <text:p text:style-name="P9">＊發布機關、單位：臺中市太平地政事務所會計室</text:p>
      <text:p text:style-name="P10">＊編製單位：臺中市太平地政事務所第三課</text:p>
      <text:p text:style-name="P11">＊聯絡電話：23933800 #301<text:s/></text:p>
      <text:p text:style-name="P12">＊傳真：23920772</text:p>
      <text:p text:style-name="P13">＊電子信箱：lbg77429@taichung.gov.tw</text:p>
      <text:p text:style-name="P14">二、發布形式<text:tab/><text:s text:c="3"/></text:p>
      <text:p text:style-name="P15">＊口頭：（ ）記者會或說明會</text:p>
      <text:p text:style-name="P16">＊書面：（ ）新聞稿 <text:s text:c="2"/>（V）報表 <text:s/>（ ）書刊，刊名</text:p>
      <text:p text:style-name="P17">＊電子媒體：</text:p>
      <text:p text:style-name="P18">（V）線上書刊及資料庫，網址：</text:p>
      <text:p text:style-name="P19"><text:a xlink:href="http://govstat.taichung.gov.tw/TCSTAT/Page/kcg01_2.aspx?Mid1=387162700A" office:target-frame-name="_top" xlink:show="replace"><text:span text:style-name="T20">http://govstat.taichung.gov.tw/TCSTAT/Page/kcg01_2.aspx?Mid1=387162700A</text:span></text:a></text:p>
      <text:p text:style-name="P21">（ ）磁片 <text:s text:c="2"/>（ ）光碟片 <text:s/>（ ）其他</text:p>
      <text:p text:style-name="P22">三、資料範圍、週期及時效<text:tab/><text:s text:c="3"/></text:p>
      <text:p text:style-name="P23"><text:span text:style-name="T24">＊統計地區範圍及對象：凡依平均地權條例及其施行細則規定執行之公告土地現值</text:span><text:span text:style-name="T25">、</text:span><text:span text:style-name="T26">公告地價案</text:span><text:span text:style-name="T27">均為統計對象。</text:span></text:p>
      <text:p text:style-name="P28">＊統計標準時間：以每年1月1日公告土地現值及重新規定地價之事實為準。</text:p>
      <text:p text:style-name="P29">＊統計項目定義：<text:tab/><text:s text:c="3"/></text:p>
      <text:list text:style-name="LFO1" text:continue-numbering="true">
        <text:list-item>
          <text:list>
            <text:list-item>
              <text:p text:style-name="P30">上期公告土地現值（前一期公告地價）總額：上期(前一期)轄區內公告土地現值（公告地價）總額。</text:p>
            </text:list-item>
            <text:list-item>
              <text:p text:style-name="P31">本期公告土地現值（最近一期公告地價）總額：本期(最近一期) 轄區內公告土地現值（公告地價）總額。</text:p>
            </text:list-item>
            <text:list-item>
              <text:p text:style-name="P32"><text:span text:style-name="T33">本期一般正常交易價格</text:span><text:span text:style-name="T34">總額：當期轄區內一般正常交易價格總額。</text:span></text:p>
            </text:list-item>
            <text:list-item>
              <text:p text:style-name="P35">本期公告土地現值總額與上期比較漲跌幅：當期公告土地現值總額較前一期公告土地現值總額比較漲跌百分比。</text:p>
            </text:list-item>
            <text:list-item>
              <text:p text:style-name="P36">最近一期公告地價總額與前一期比較漲跌幅：最近一期公告地價總額較前一期公告地價總額比較漲跌百分比。</text:p>
            </text:list-item>
            <text:list-item>
              <text:p text:style-name="P37"><text:span text:style-name="T38">本期公告土地現值總額占本期一般正常交易價格總額百分比：</text:span><text:span text:style-name="T39">當期公告土地現值總額占當期調查之一般正常交易價格總額百分比。</text:span></text:p>
            </text:list-item>
            <text:list-item>
              <text:p text:style-name="P40"><text:span text:style-name="T41">最近一期</text:span><text:span text:style-name="T42">公告地價總額占本期一般正常交易價格總額百分比：</text:span><text:span text:style-name="T43">最近一期公告地價總額占當期調查之一般正常交易價格總額百分比。</text:span></text:p>
            </text:list-item>
            <text:list-item>
              <text:p text:style-name="P44"><text:span text:style-name="T45">最近一期</text:span><text:span text:style-name="T46">公告地價總額占本期公告土地現值總額百分比：</text:span><text:span text:style-name="T47">最近一期公告地價總額占當期公告土地現值總額百分比。</text:span></text:p>
            </text:list-item>
          </text:list>
        </text:list-item>
        <text:list-item>
          <text:p text:style-name="P48">資料蒐集方法及編製程序：本所第三課依據本所公告土地現值、公告地價資料彙編。</text:p>
        </text:list-item>
      </text:list>
      <text:p text:style-name="P49">＊統計單位：千元；%</text:p>
      <text:p text:style-name="P50">＊統計分類：區別，漲跌幅計算（分上期公告土地現值總額、本期公告土地現值總額、本期公告土地現值總額與上期比較漲跌幅、前一期公告地價總額、最近一期公告地價總額、最近一期公告地價總額與前一期比較漲跌幅）、本期一般正常交易價格總額、本期公告土地現值總額占本期一般正常交易價格總額百分比、最近一期公告地價總額占本期一般正常交易價格總額百分比、最近一期公告<text:soft-page-break/>地價總額占本期公告土地現值總額百分比等分類。</text:p>
      <text:p text:style-name="P51">＊發布週期：年。</text:p>
      <text:p text:style-name="P52">＊時效：當天發布。</text:p>
      <text:p text:style-name="P53">＊資料變革：無。<text:tab/><text:s text:c="3"/></text:p>
      <text:p text:style-name="P54">四、公開資料發布訊息：</text:p>
      <text:p text:style-name="P55"><text:span text:style-name="T56">＊預告發布日期：前一年12月</text:span><text:span text:style-name="T57">15</text:span><text:span text:style-name="T58">日。</text:span><text:span text:style-name="T59">(原訂預告發布日期如遇例假日或國定假日則延至下一個工作日發布)</text:span></text:p>
      <text:p text:style-name="P60">＊同步發送單位：臺中市政府主計處、臺中市政府地政局。<text:s text:c="3"/></text:p>
      <text:p text:style-name="P61">五、資料品質：</text:p>
      <text:p text:style-name="P62">＊統計指標編製方法與資料來源說明：本所第三課依據本所公告土地現值、公告地價資料彙編。</text:p>
      <text:p text:style-name="P63">＊統計資料交叉查核及確保資料合理性之機制：以檢誤條件查核資料，並經業務單位、會計室及各該主管機關審核，以確保資料合理性。</text:p>
      <text:p text:style-name="P64">六、須注意及預定改變之事項：表號11242-06-08-3。</text:p>
      <text:p text:style-name="P65"><text:span text:style-name="T66">七、其他事項：無。</text:span><text:span text:style-name="T6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5in" fo:margin-bottom="0.7875in" fo:margin-right="0.64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已登記公私有土地筆數面積統計資料背景說明</dc:title>
    <dc:subject/>
    <meta:initial-creator>oa_0472</meta:initial-creator>
    <dc:creator>cws</dc:creator>
    <meta:creation-date>2022-12-05T01:11:00Z</meta:creation-date>
    <dc:date>2022-12-05T01:11:00Z</dc:date>
    <meta:print-date>2008-06-11T11:3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8" meta:character-count="1464" meta:row-count="10" meta:non-whitespace-character-count="1248"/>
  </office:meta>
</office:document-meta>
</file>