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7" style:family="table-row">
      <style:table-row-properties style:min-row-height="0.368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首" style:family="paragraph">
      <style:paragraph-properties style:snap-to-layout-grid="true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Tahoma" style:font-size-complex="9pt"/>
    </style:style>
    <style:style style:name="TableRow12" style:family="table-row">
      <style:table-row-properties style:min-row-height="0.3826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 fo:text-indent="0.2777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line-height-at-least="0in" fo:text-indent="0.2777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style:line-height-at-least="0in" fo:text-indent="0.2777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3.4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line-height-at-least="0in" fo:margin-left="0.4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line-height-at-least="0in" fo:margin-left="-3.125in" fo:text-indent="3.5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margin-left="-3.125in" fo:text-indent="3.32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內文" style:family="paragraph">
      <style:paragraph-properties fo:margin-left="-3.125in" fo:text-indent="3.3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fo:margin-left="-3.125in" fo:text-indent="3.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-3.125in" fo:text-indent="3.2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margin-left="-3.125in" fo:text-indent="3.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margin-left="-0.0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<text:bookmark-start text:name="OLE_LINK1"/><text:bookmark-start text:name="OLE_LINK2"/><text:bookmark-start text:name="OLE_LINK3"/><text:bookmark-start text:name="_Hlk406153331"/><text:bookmark-start text:name="OLE_LINK4"/><text:span text:style-name="T10">資料種類：</text:span><text:span text:style-name="T11">土地統計</text:span><text:bookmark-end text:name="OLE_LINK4"/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內文"><text:bookmark-start text:name="OLE_LINK5"/><text:bookmark-end text:name="OLE_LINK1"/><text:bookmark-end text:name="OLE_LINK2"/><text:bookmark-end text:name="OLE_LINK3"/><text:bookmark-end text:name="_Hlk406153331"/><text:span text:style-name="T14">資料項目：</text:span><text:span text:style-name="T15">臺中市</text:span><text:span text:style-name="T16">大里</text:span><text:span text:style-name="T17">地政事務所公告土地現值及</text:span><text:span text:style-name="T18">公告地價漲跌幅一覽表</text:span><text:bookmark-end text:name="OLE_LINK5"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一、發布及編製機關單位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＊發布機關、單位：臺中市大里地政事務所</text:p>
            <text:p text:style-name="P25">＊編製單位：臺中市大里地政事務所第三課</text:p>
            <text:p text:style-name="P26"><text:span text:style-name="T27">＊聯絡電話：</text:span><text:span text:style-name="T28">04-</text:span><text:span text:style-name="T29">2</text:span><text:span text:style-name="T30">4818870</text:span><text:span text:style-name="T31"><text:s/>#30</text:span><text:span text:style-name="T32">1</text:span><text:span text:style-name="T33">陳宏章</text:span></text:p>
            <text:p text:style-name="P34"><text:span text:style-name="T35">＊傳真：</text:span><text:span text:style-name="T36">04-</text:span><text:span text:style-name="T37">2</text:span><text:span text:style-name="T38">4820218</text:span></text:p>
            <text:p text:style-name="P39"><text:span text:style-name="T40">＊電子信箱：</text:span><text:span text:style-name="T41">sylphchen@taichung.gov.tw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二、發布形式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＊口頭：（ ）記者會或說明會</text:p>
            <text:p text:style-name="P50">＊書面：（ ）新聞稿 <text:s text:c="2"/>（V）報表 <text:s/>（ ）書刊，刊名</text:p>
            <text:p text:style-name="P51">＊電子媒體：</text:p>
            <text:p text:style-name="P52"><text:s text:c="7"/>（V）線上書刊及資料庫，網址：</text:p>
            <text:p text:style-name="P53"><text:span text:style-name="T54"><text:s text:c="7"/></text:span><text:span text:style-name="T55">http://govstat.taichung.gov.tw/TCSTAT/Page/kcg01_2.aspx?Mid1=387162600A</text:span></text:p>
            <text:p text:style-name="P56"><text:span text:style-name="T57"><text:s text:c="6"/></text:span><text:span text:style-name="T58">（</text:span><text:span text:style-name="T59"><text:s/></text:span><text:span text:style-name="T60">）磁片</text:span><text:span text:style-name="T61"><text:s text:c="3"/></text:span><text:span text:style-name="T62">（</text:span><text:span text:style-name="T63"><text:s/></text:span><text:span text:style-name="T64">）光碟片</text:span><text:span text:style-name="T65"><text:s text:c="2"/></text:span><text:span text:style-name="T66">（</text:span><text:span text:style-name="T67"><text:s/></text:span><text:span text:style-name="T68">）其</text:span><text:span text:style-name="T69">他</text:span></text:p>
          </table:table-cell>
        </table:table-row>
        <table:table-row table:style-name="TableRow70">
          <table:table-cell table:style-name="TableCell71" table:number-columns-spanned="2">
            <text:p text:style-name="P72">三、資料範圍、週期及時效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＊統計地區範圍及對象：凡依平均地權條例及其施行細則規定執行之公告土地現值、公告地價案</text:span><text:span text:style-name="T79">，</text:span><text:span text:style-name="T80">均</text:span></text:p>
            <text:p text:style-name="P81">為統計對象。</text:p>
            <text:p text:style-name="P82">＊統計標準時間：以每年1月1日公告土地現值及重新規定地價之事實為準。</text:p>
            <text:p text:style-name="P83"><text:span text:style-name="T84">＊統計項目定義：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list text:style-name="LFO1" text:continue-numbering="true">
              <text:list-item>
                <text:p text:style-name="P89">上期公告土地現值(前一期公告地價)總額：上期（前一期）轄區內公告土地現值(公告地價)</text:p>
              </text:list-item>
            </text:list>
            <text:p text:style-name="P90">總額。</text:p>
            <text:p text:style-name="P91">（二）本期公告土地現值(最近一期公告地價)總額：本期(最近一期)<text:s/>轄區內公告土地現值(公告地</text:p>
            <text:p text:style-name="P92">價)總額。</text:p>
            <text:p text:style-name="P93">（三）本期一般正常交易價格總額：當期轄區內一般正常交易價格總額。</text:p>
            <text:p text:style-name="P94">（四）本期公告土地現值總額與上期比較漲跌幅：當期公告土地現值總額較前一期公告土地現值總額比較</text:p>
            <text:p text:style-name="P95">漲跌百分比。</text:p>
            <text:p text:style-name="P96">（五）最近一期公告地價總額與前一期比較漲跌幅：最近一期公告地價總額較前一期公告地價總額比較漲</text:p>
            <text:p text:style-name="P97">跌百分比。</text:p>
            <text:p text:style-name="P98">（六）本期公告土地現值總額占本期一般正常交易價格總額百分比：當期公告土地現值總額占當期調查之</text:p>
            <text:p text:style-name="P99">一般正常交易價格總額百分比。</text:p>
            <text:p text:style-name="P100">（七）最近一期公告地價總額占本期一般正常交易價總額格百分比：最近一期公告地價總額占當期調查之</text:p>
            <text:p text:style-name="P101">一般正常交易價格總額百分比。</text:p>
            <text:p text:style-name="P102">（八）最近一期公告地價總額占本期公告土地現值總額百分比：最近一期公告地價總額占當期公告土地現</text:p>
            <text:p text:style-name="P103">值總額百分比。<text:s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＊統計單位：千元；%</text:p>
            <text:p text:style-name="P109">＊統計分類：區別，漲跌幅計算（分上期公告土地現值總額、本期公告土地現值總額、本期公告土地現值</text:p>
            <text:p text:style-name="P110">總額與上期比較漲跌幅、前一期公告地價總額、最近一期公告地價總額、最近一期公告地價</text:p>
            <text:p text:style-name="P111">總額與前一期比較漲跌幅）、本期一般正常交易價格總額、本期公告土地現值總額占本期一</text:p>
            <text:p text:style-name="P112">般正常交易價格總額百分比、最近一期公告地價總額占本期一般正常交易價格總額百分比、</text:p>
            <text:p text:style-name="P113">最近一期公告地價總額占本期公告土地現值總額百分比等分類。</text:p>
            <text:p text:style-name="P114">＊發布週期：按年。</text:p>
            <text:p text:style-name="P115">＊時效：當天發布。</text:p>
            <text:p text:style-name="P116"><text:span text:style-name="T117">＊資料變革：無。</text:span></text:p>
          </table:table-cell>
        </table:table-row>
        <table:table-row table:style-name="TableRow118">
          <table:table-cell table:style-name="TableCell119" table:number-columns-spanned="2">
            <text:p text:style-name="P120">四、公開資料發布訊息：</text:p>
            <text:p text:style-name="P121"><text:span text:style-name="T122">＊預告發布日期：前一年12月</text:span><text:span text:style-name="T123">1</text:span><text:span text:style-name="T124">5日。</text:span><text:span text:style-name="T125">(</text:span><text:span text:style-name="T126">原訂預告發布日期如遇例假日或國定假日則延至下一個工作日發</text:span></text:p>
            <text:p text:style-name="P127"><text:span text:style-name="T128"><text:s text:c="16"/>布</text:span><text:span text:style-name="T129">)</text:span></text:p>
            <text:soft-page-break/>
            <text:p text:style-name="P130"><text:span text:style-name="T131"><text:s text:c="4"/>＊同步發送單位：</text:span><text:span text:style-name="T132">臺中市政府主計處</text:span><text:span text:style-name="T133">、</text:span><text:span text:style-name="T134">臺中市政府地政局。</text:span></text:p>
          </table:table-cell>
          <table:covered-table-cell/>
        </table:table-row>
        <text:soft-page-break/>
        <table:table-row table:style-name="TableRow135">
          <table:table-cell table:style-name="TableCell136" table:number-columns-spanned="2">
            <text:p text:style-name="P137">五、資料品質：</text:p>
            <text:p text:style-name="P138">＊統計指標編製方法與資料來源說明：本所第三課依據本所公告土地現值、公告地價資料彙編。</text:p>
            <text:p text:style-name="P139"><text:span text:style-name="T140">＊統計資料交叉查核及確保資料合理性之機制：以檢誤條件查核資料，並經業務單位、會計室及各該主管機關審核，以確保資料合理性。</text:span><text:span text:style-name="T141"><text:s/>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六、須注意及預定改變之事項：</text:span><text:span text:style-name="T146">表號</text:span><text:span text:style-name="T147">11242-06-08-3</text:span><text:span text:style-name="T148">。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bookmark-start text:name="OLE_LINK6"/><text:span text:style-name="T152">七</text:span><text:span text:style-name="T153">、</text:span><text:span text:style-name="T154">其他事項：無</text:span><text:bookmark-end text:name="OLE_LINK6"/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-3.125in" fo:text-indent="3.659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21T06:25:00Z</meta:creation-date>
    <dc:date>2022-11-21T06:25:00Z</dc:date>
    <meta:print-date>2014-12-11T05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