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-0.075in" text:min-label-width="0.5in" text:list-level-position-and-space-mode="label-alignment">
          <style:list-level-label-alignment text:label-followed-by="nothing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TableColumn2" style:family="table-column">
      <style:table-column-properties style:column-width="0.2965in"/>
    </style:style>
    <style:style style:name="TableColumn3" style:family="table-column">
      <style:table-column-properties style:column-width="6.1256in"/>
    </style:style>
    <style:style style:name="TableColumn4" style:family="table-column">
      <style:table-column-properties style:column-width="0.8625in"/>
    </style:style>
    <style:style style:name="Table1" style:family="table" style:master-page-name="MP0">
      <style:table-properties style:width="7.2847in" fo:margin-left="0.075in" table:align="left"/>
    </style:style>
    <style:style style:name="TableRow5" style:family="table-row">
      <style:table-row-properties style:min-row-height="0.5333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Row8" style:family="table-row">
      <style:table-row-properties style:min-row-height="0.3958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name-complex="標楷體"/>
    </style:style>
    <style:style style:name="TableRow11" style:family="table-row">
      <style:table-row-properties style:min-row-height="0.411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ableRow19" style:family="table-row">
      <style:table-row-properties style:min-row-height="0.2708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" style:family="table-row">
      <style:table-row-properties style:min-row-height="0.9729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TableRow29" style:family="table-row">
      <style:table-row-properties style:min-row-height="0.2708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1.1798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style:line-height-at-least="0in" fo:margin-left="-3.125in" fo:text-indent="3.6597in">
        <style:tab-stops/>
      </style:paragraph-properties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2618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8423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0pt" style:font-size-asian="10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min-row-height="2.9208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list-style-name="LFO1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style:line-height-at-least="0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1.7506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0pt" style:font-size-asian="10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line-height-at-least="0in" fo:margin-left="-3.125in" fo:text-indent="3.8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line-height-at-least="0in" fo:margin-left="-3.125in" fo:text-indent="3.8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line-height-at-least="0in" fo:margin-left="-3.125in" fo:text-indent="3.8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line-height-at-least="0in" fo:margin-left="-3.125in" fo:text-indent="3.8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1.0763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margin-left="-3.125in" fo:text-indent="3.0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新細明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1" style:parent-style-name="內文" style:family="paragraph">
      <style:paragraph-properties fo:margin-left="-3.125in" fo:text-indent="4.43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3" style:parent-style-name="內文" style:family="paragraph">
      <style:paragraph-properties fo:margin-left="-3.125in" fo:text-indent="3.05in">
        <style:tab-stops/>
      </style:paragraph-properties>
    </style:style>
    <style:style style:name="T104" style:parent-style-name="預設段落字型" style:family="text">
      <style:text-properties style:font-name="新細明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新細明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ableRow110" style:family="table-row">
      <style:table-row-properties style:min-row-height="1.0763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新細明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新細明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新細明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新細明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margin-left="-3.125in" fo:text-indent="3.0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新細明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新細明體" fo:font-size="10pt" style:font-size-asian="10pt" style:font-size-complex="10pt"/>
    </style:style>
    <style:style style:name="TableRow128" style:family="table-row">
      <style:table-row-properties style:min-row-height="0.5333in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2708in" fo:keep-together="always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TableRow135" style:family="table-row">
      <style:table-row-properties style:min-row-height="0.2708i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統計資料背景說明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<text:bookmark-start text:name="OLE_LINK1"/><text:bookmark-start text:name="OLE_LINK2"/><text:bookmark-start text:name="OLE_LINK3"/><text:bookmark-start text:name="_Hlk406153331"/><text:bookmark-start text:name="OLE_LINK4"/>資料種類：土地統計<text:bookmark-end text:name="OLE_LINK4"/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內文"><text:bookmark-start text:name="OLE_LINK5"/><text:bookmark-end text:name="OLE_LINK1"/><text:bookmark-end text:name="OLE_LINK2"/><text:bookmark-end text:name="OLE_LINK3"/><text:bookmark-end text:name="_Hlk406153331"/><text:span text:style-name="T13">資料項目：</text:span><text:span text:style-name="T14">臺中市</text:span><text:span text:style-name="T15">大甲</text:span><text:span text:style-name="T16">地政事務所公告土地現值</text:span><text:span text:style-name="T17">及</text:span><text:span text:style-name="T18">公告地價漲跌幅一覽表</text:span><text:bookmark-end text:name="OLE_LINK5"/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一、發布及編製機關單位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＊發布機關、單位：臺中市大甲地政事務所會計室</text:p>
            <text:p text:style-name="P25">＊編製單位：臺中市大甲地政事務所第三課</text:p>
            <text:p text:style-name="P26">＊聯絡電話：04-26867125<text:s/>#302</text:p>
            <text:p text:style-name="P27">＊傳真：04-26884917</text:p>
            <text:p text:style-name="P28">＊電子信箱：b00123@taichung.gov.tw</text:p>
          </table:table-cell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二、發布形式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>＊口頭：（ ）記者會或說明會</text:p>
            <text:p text:style-name="P37">＊書面：（ ）新聞稿 <text:s text:c="2"/>（V）報表 <text:s/>（ ）書刊，刊名</text:p>
            <text:p text:style-name="P38">＊電子媒體：</text:p>
            <text:p text:style-name="P39">（V）線上書刊及資料庫，網址：</text:p>
            <text:p text:style-name="P40"><text:a xlink:href="http://govstat.taichung.gov.tw/TCSTAT/Page/kcg01_2.aspx?Mid1=387162900A" office:target-frame-name="_top" xlink:show="replace"><text:span text:style-name="T41">http://govstat.taichung.gov.tw/TCSTAT/Page/kcg01_2.aspx?Mid1=387162900A</text:span></text:a></text:p>
            <text:p text:style-name="P42"><text:span text:style-name="T43">（ ）磁片 <text:s text:c="2"/>（ ）光碟片 <text:s/>（ ）其他</text:span></text:p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三、資料範圍、週期及時效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><text:span text:style-name="T52">＊統計地區範圍及對象：凡依平均地權條例及其施行細則規定執行之公告土地現值、公告地價案</text:span><text:span text:style-name="T53">，</text:span><text:span text:style-name="T54">均為統計對象。</text:span></text:p>
            <text:p text:style-name="P55">＊統計標準時間：以每年1月1日公告土地現值及重新規定地價之事實為準。</text:p>
            <text:p text:style-name="P56"><text:span text:style-name="T57">＊統計項目定義：</text:span></text:p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list text:style-name="LFO1" text:continue-numbering="true">
              <text:list-item>
                <text:p text:style-name="P62">上期公告土地現值(前一期公告地價)總額：上期（前一期）轄區內公告土地現值(公告地價)</text:p>
              </text:list-item>
            </text:list>
            <text:p text:style-name="P63">總額。</text:p>
            <text:p text:style-name="P64">（二）本期公告土地現值(最近一期公告地價)總額：本期(最近一期)轄區內公告土地現值(公告地價)總額。</text:p>
            <text:p text:style-name="P65">（三）本期一般正常交易價格總額：當期轄區內一般正常交易價格總額。</text:p>
            <text:p text:style-name="P66">（四）本期公告土地現值總額與上期比較漲跌幅：當期公告土地現值總額較前一期公告土地現值總額比較</text:p>
            <text:p text:style-name="P67">漲跌百分比。</text:p>
            <text:p text:style-name="P68">（五）最近一期公告地價總額與前一期比較漲跌幅：最近一期公告地價總額較前一期公告地價總額比較漲</text:p>
            <text:p text:style-name="P69">跌百分比。</text:p>
            <text:p text:style-name="P70">（六）本期公告土地現值總額占本期一般正常交易價格總額百分比：當期公告土地現值總額占當期調查之</text:p>
            <text:p text:style-name="P71">一般正常交易價格總額百分比。</text:p>
            <text:p text:style-name="P72">（七）最近一期公告地價總額占本期一般正常交易價格總額百分比：最近一期公告地價總額占當期調查之</text:p>
            <text:p text:style-name="P73">一般正常交易價格總額百分比。</text:p>
            <text:p text:style-name="P74">（八）最近一期公告地價總額占本期公告土地現值總額百分比：最近一期公告地價總額占當期公告土地現</text:p>
            <text:p text:style-name="P75">值總額百分比。</text:p>
            <text:p text:style-name="P76"><text:s/></text:p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>＊統計單位：千元；%</text:p>
            <text:p text:style-name="P82">＊統計分類：區別，漲跌幅計算（分上期公告土地現值總額、本期公告土地現值總額、本期公告土地現值</text:p>
            <text:p text:style-name="P83">總額與上期比較漲跌幅、前一期公告地價總額、最近一期公告地價總額、最近一期公告地價</text:p>
            <text:p text:style-name="P84">總額與前一期比較漲跌幅）、本期一般正常交易價格總額、本期公告土地現值總額占本期一</text:p>
            <text:p text:style-name="P85">般正常交易價格總額百分比、最近一期公告地價總額占本期一般正常交易價格總額百分比、</text:p>
            <text:p text:style-name="P86">最近一期公告地價總額占本期公告土地現值總額百分比等分類。</text:p>
            <text:p text:style-name="P87">＊發布週期：按年。</text:p>
            <text:p text:style-name="P88">＊時效：當天發布。</text:p>
            <text:p text:style-name="P89"><text:span text:style-name="T90">＊資料變革：無。</text:span></text:p>
          </table:table-cell>
          <table:covered-table-cell/>
        </table:table-row>
        <text:soft-page-break/>
        <table:table-row table:style-name="TableRow91">
          <table:table-cell table:style-name="TableCell92" table:number-columns-spanned="3">
            <text:p text:style-name="P93">四、公開資料發布訊息：</text:p>
            <text:p text:style-name="P94"><text:span text:style-name="T95"><text:s text:c="4"/>＊預告發布日期</text:span><text:span text:style-name="T96">：</text:span><text:span text:style-name="T97">前一年12月</text:span><text:span text:style-name="T98">15</text:span><text:span text:style-name="T99">日</text:span><text:span text:style-name="T100">。(原訂預告發布日期如遇例假日或國定假日則延至下一個工作日發</text:span></text:p>
            <text:p text:style-name="P101"><text:span text:style-name="T102">布)</text:span></text:p>
            <text:p text:style-name="P103"><text:span text:style-name="T104"><text:s text:c="4"/>＊</text:span><text:span text:style-name="T105">同步發送單位</text:span><text:span text:style-name="T106">：</text:span><text:span text:style-name="T107">臺中市政府主計處、</text:span><text:span text:style-name="T108">臺中市政府地政局</text:span><text:span text:style-name="T109">。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五、資料品質：</text:p>
            <text:p text:style-name="內文"><text:span text:style-name="T113"><text:s text:c="3"/>＊統計指標編製方法與資料來源說明</text:span><text:span text:style-name="T114">：</text:span><text:span text:style-name="T115">本所第三課依據本所公告土地現值、公告地價資料彙編。</text:span></text:p>
            <text:p text:style-name="內文"><text:span text:style-name="T116"><text:s text:c="3"/>＊統計資料交叉查核及確保資料合理性之機制</text:span><text:span text:style-name="T117">：</text:span><text:span text:style-name="T118">以檢誤條件查核資料</text:span><text:span text:style-name="T119">，</text:span><text:span text:style-name="T120">並經業務單位</text:span><text:span text:style-name="T121">、</text:span><text:span text:style-name="T122">會計室及各該主管 <text:s text:c="4"/></text:span></text:p>
            <text:p text:style-name="P123"><text:span text:style-name="T124"><text:s text:c="6"/>機關審核</text:span><text:span text:style-name="T125">，</text:span><text:span text:style-name="T126">以確保資料合理性</text:span><text:span text:style-name="T127">。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六、須注意及預定改變之事項：表號11242-06-08-3。</text:p>
            <text:p text:style-name="P131">七、其他事項：無。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-3.125in" fo:text-indent="3.6597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-0.075in" text:min-label-width="0.5in" text:list-level-position-and-space-mode="label-alignment">
          <style:list-level-label-alignment text:label-followed-by="nothing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subject/>
    <meta:initial-creator>oa_0472</meta:initial-creator>
    <dc:creator>cws</dc:creator>
    <meta:creation-date>2023-12-06T09:30:00Z</meta:creation-date>
    <dc:date>2023-12-06T09:30:00Z</dc:date>
    <meta:print-date>2014-12-11T05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87" meta:row-count="10" meta:non-whitespace-character-count="1267"/>
  </office:meta>
</office:document-meta>
</file>