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left="0.0006in" fo:text-indent="-0.0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line-height-at-least="0in" fo:margin-left="-0.0048in" fo:text-indent="-0.0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line-height-at-least="0in" fo:margin-left="-0.0048in" fo:text-indent="-0.0666in">
        <style:tab-stops/>
      </style:paragraph-properties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left="0.0152in" fo:text-indent="-0.0902in">
        <style:tab-stops/>
      </style:paragraph-properties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margin-left="-3.125in" fo:text-indent="3.44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-3.125in" fo:text-indent="3.44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-3.125in" fo:text-indent="3.44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-3.125in" fo:text-indent="3.44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-3.125in" fo:text-indent="3.445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mailheadertext1" style:family="text">
      <style:text-properties style:font-name-complex="Arial"/>
    </style:style>
    <style:style style:name="T22" style:parent-style-name="mailheadertext1" style:family="text">
      <style:text-properties style:font-name="標楷體" style:font-name-asian="標楷體" style:font-name-complex="Arial" style:use-window-font-color="true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left="-3.125in" fo:text-indent="3.0513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-3.125in" fo:text-indent="3.14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/>
    </style:style>
    <style:style style:name="P36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9715in" fo:text-indent="-0.971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in" fo:margin-left="0.9715in" fo:text-indent="-0.9715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-3.125in" fo:text-indent="3.0513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 fo:margin-left="-3.125in" fo:text-indent="3.14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P52" style:parent-style-name="內文" style:family="paragraph">
      <style:paragraph-properties style:line-height-at-least="0in" fo:margin-left="-3.125in" fo:text-indent="3.14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-3.125in" fo:text-indent="3.14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P59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-3.125in" fo:text-indent="3.14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line-height-at-least="0in" fo:margin-left="-3.125in" fo:text-indent="3.2416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-3.125in" fo:text-indent="3.051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25in" fo:text-indent="0.0701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P107" style:parent-style-name="內文" style:family="paragraph">
      <style:paragraph-properties fo:margin-left="0.25in" fo:text-indent="0.0701in">
        <style:tab-stops/>
      </style:paragraph-properties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left="0.25in" fo:text-indent="0.0701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0.3486in" fo:text-indent="-0.423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25in" fo:text-indent="0.0701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P118" style:parent-style-name="內文" style:family="paragraph">
      <style:paragraph-properties fo:margin-left="0.25in" fo:text-indent="0.070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P120" style:parent-style-name="內文" style:family="paragraph">
      <style:paragraph-properties fo:margin-left="0.25in" fo:text-indent="0.070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25in" fo:text-indent="0.0701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left="-3.125in" fo:text-indent="3.051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  <text:p text:style-name="P8">資料種類:土地統計</text:p>
            <text:p text:style-name="P9">資料項目:臺中市公告土地現值及公告地價漲跌幅一覽表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一、發布及編製機關單位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＊發布機關、單位：臺中市政府地政局會計室</text:p>
            <text:p text:style-name="P16">＊編製單位：臺中市政府地政局地價科</text:p>
            <text:p text:style-name="P17">＊聯絡電話：22218558<text:s/>#63725<text:s/>何適宏</text:p>
            <text:p text:style-name="P18">＊傳真：22212012</text:p>
            <text:p text:style-name="P19"><text:span text:style-name="T20">＊電子信箱：</text:span><text:span text:style-name="T21">asd56598893</text:span><text:span text:style-name="T22">@taichung.gov.tw</text:span></text:p>
          </table:table-cell>
          <table:covered-table-cell/>
          <table:table-cell>
            <text:p text:style-name="P19"/>
          </table:table-cell>
        </table:table-row>
        <table:table-row table:style-name="TableRow23">
          <table:table-cell table:style-name="TableCell24" table:number-columns-spanned="3">
            <text:p text:style-name="P25">二、發布形式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>＊口頭：（ ）記者會或說明會</text:p>
            <text:p text:style-name="P31"><text:span text:style-name="T32">＊書面：（ ）新聞稿 <text:s text:c="2"/>（</text:span><text:span text:style-name="T33"><text:s/></text:span><text:span text:style-name="T34">）報表 <text:s/>（ ）書刊，刊名</text:span><text:span text:style-name="T35">：</text:span></text:p>
            <text:p text:style-name="P36">＊電子媒體：</text:p>
            <text:p text:style-name="P37">（<text:s/>）線上書刊及資料庫，網址：</text:p>
            <text:p text:style-name="P38">（ ）磁片 <text:s text:c="2"/>（ ）光碟片 <text:s/>（V）其他(報表)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三、資料範圍、週期及時效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＊統計地區範圍及對象：</text:span><text:span text:style-name="T48">凡依平均地權條例及其施行細則規定</text:span><text:span text:style-name="T49">執行</text:span><text:span text:style-name="T50">之公告土地現值</text:span><text:span text:style-name="T51">、</text:span></text:p>
            <text:p text:style-name="P52"><text:span text:style-name="T53">公告地價案，</text:span><text:span text:style-name="T54">均為統計對象。</text:span></text:p>
            <text:p text:style-name="P55"><text:span text:style-name="T56">＊統計標準時間：</text:span><text:span text:style-name="T57">以每年1月1日公告土地現值及</text:span><text:span text:style-name="T58">重新規定地價之事實為準。</text:span></text:p>
            <text:p text:style-name="P59">＊統計項目定義：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（一）上期公告土地現值(前一期公告地價)總額：上期（前一期）各區公告土地現值(公</text:p>
            <text:p text:style-name="P65">告地價)總額。</text:p>
            <text:p text:style-name="P66"><text:span text:style-name="T67">（二）本期公告土地現值(</text:span><text:span text:style-name="T68">最近一期</text:span><text:span text:style-name="T69">公告地價)總額：</text:span><text:span text:style-name="T70">本期</text:span><text:span text:style-name="T71">(最近一期)</text:span><text:span text:style-name="T72">各區</text:span><text:span text:style-name="T73">公告土地現</text:span></text:p>
            <text:p text:style-name="P74">值(公告地價)總額。</text:p>
            <text:p text:style-name="P75">（三）本期一般正常交易價格總額：當期各區一般正常交易價格總額。</text:p>
            <text:p text:style-name="P76">（四）本期公告土地現值總額與上期比較漲跌幅：當期公告土地現值總額較前一期公</text:p>
            <text:p text:style-name="P77">告土地現值總額比較漲跌百分比。</text:p>
            <text:p text:style-name="P78">（五）最近一期公告地價總額與前一期比較漲跌幅：最近一期公告地價總額較前一期</text:p>
            <text:p text:style-name="P79">公告地價總額比較漲跌百分比。</text:p>
            <text:p text:style-name="P80">（六）本期公告土地現值總額占本期一般正常交易價格總額百分比：當期公告土地現</text:p>
            <text:p text:style-name="P81">值總額占當期調查之一般正常交易價格總額百分比。</text:p>
            <text:p text:style-name="P82">（七）最近一期公告地價總額占本期一般正常交易價格總額百分比：最近一期公告地</text:p>
            <text:p text:style-name="P83">價總額占當期調查之一般正常交易價格總額百分比。</text:p>
            <text:p text:style-name="P84">（八）最近一期公告地價總額占本期公告土地現值總額百分比：最近一期公告地價總</text:p>
            <text:p text:style-name="P85">額占當期公告土地現值總額百分比。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＊統計單位：千元；%</text:p>
            <text:p text:style-name="P91">＊統計分類：區別，漲跌幅計算（分上期公告土地現值總額、本期公告土地現值總額、</text:p>
            <text:p text:style-name="P92">本期公告土地現值總額與上期比較漲跌幅、前一期公告地價總額、最近一期公告地價</text:p>
            <text:p text:style-name="P93">總額、最近一期公告地價總額與前一期比較漲跌幅）、本期一般正常交易價格總額、</text:p>
            <text:p text:style-name="P94">本期公告土地現值總額占本期一般正常交易價格總額百分比、最近一期公告地價總額</text:p>
            <text:p text:style-name="P95">占本期一般正常交易價格總額百分比、最近一期公告地價總額占本期公告土地現值總</text:p>
            <text:p text:style-name="P96">額百分比等分類。</text:p>
            <text:p text:style-name="P97">＊發布週期：年。</text:p>
            <text:p text:style-name="P98">＊時效：當天。</text:p>
            <text:p text:style-name="P99">＊資料變革：無。</text:p>
          </table:table-cell>
          <table:covered-table-cell/>
        </table:table-row>
        <text:soft-page-break/>
        <table:table-row table:style-name="TableRow100">
          <table:table-cell table:style-name="TableCell101" table:number-columns-spanned="3">
            <text:p text:style-name="P102">四、公開資料發布訊息：<text:s/></text:p>
            <text:p text:style-name="P103"><text:span text:style-name="T104">＊預告發布日期：每年資料於前一年12月25日</text:span><text:span text:style-name="T105">(</text:span><text:span text:style-name="T106">原訂預告發布日期如遇例假日或國定</text:span></text:p>
            <text:p text:style-name="P107"><text:span text:style-name="T108">假日則延至下一個工作日發布</text:span><text:span text:style-name="T109">)</text:span><text:span text:style-name="T110">。</text:span></text:p>
            <text:p text:style-name="P111">＊同步發送單位：臺中市政府主計處。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五、資料品質：<text:s/></text:p>
            <text:p text:style-name="P115"><text:span text:style-name="T116">＊統計指標編製方法與資料來源說明：</text:span><text:span text:style-name="T117">由本局所屬各地政事務所於「各直轄市縣(市)</text:span></text:p>
            <text:p text:style-name="P118"><text:span text:style-name="T119">內政公務統計報表網際網路報送系統」填報，本局地價科彙整編製。</text:span></text:p>
            <text:p text:style-name="P120">＊統計資料交叉查核及確保資料合理性之機制：以檢誤條件查核資料，並經業務單位、</text:p>
            <text:p text:style-name="P121">會計室交叉查核及主管機關審核，以確保資料合理性。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六、須注意及預定改變之事項：表號11242-06-08-2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35353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cws</dc:creator>
    <meta:creation-date>2025-11-13T09:51:00Z</meta:creation-date>
    <dc:date>2025-11-13T09:51:00Z</dc:date>
    <meta:print-date>2021-11-08T01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10" meta:row-count="9" meta:non-whitespace-character-count="1117"/>
  </office:meta>
</office:document-meta>
</file>