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style:style style:name="TableColumn2" style:family="table-column">
      <style:table-column-properties style:column-width="0.2944in"/>
    </style:style>
    <style:style style:name="TableColumn3" style:family="table-column">
      <style:table-column-properties style:column-width="6.0312in"/>
    </style:style>
    <style:style style:name="TableColumn4" style:family="table-column">
      <style:table-column-properties style:column-width="0.2923in"/>
    </style:style>
    <style:style style:name="Table1" style:family="table" style:master-page-name="MP0">
      <style:table-properties style:width="6.618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left="-0.0833in">
        <style:tab-stops/>
      </style:paragraph-properties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 fo:margin-left="-3.125in" fo:text-indent="3.470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line-height-at-least="0in" fo:margin-left="-3.125in" fo:text-indent="3.470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line-height-at-least="0in" fo:margin-left="-3.125in" fo:text-indent="3.4666in">
        <style:tab-stops>
          <style:tab-stop style:type="left" style:position="5.7708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in" fo:margin-left="-3.125in" fo:text-indent="3.4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in" fo:margin-left="-3.125in" fo:text-indent="3.4701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mailheadertext1" style:family="text">
      <style:text-properties style:font-name-complex="Arial" style:use-window-font-color="true"/>
    </style:style>
    <style:style style:name="T24" style:parent-style-name="mailheadertext1" style:family="text">
      <style:text-properties style:font-name="標楷體" style:font-name-asian="標楷體" style:font-name-complex="Arial" style:use-window-font-color="true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 fo:margin-left="-3.125in" fo:text-indent="3.2319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in" fo:margin-left="-3.125in" fo:text-indent="3.2319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in" fo:margin-left="-3.125in" fo:text-indent="3.2319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line-height-at-least="0in" fo:margin-left="-0.075in" fo:text-indent="0.1402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line-height-at-least="0in" fo:margin-left="-0.075in" fo:text-indent="0.1402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 fo:margin-left="-3.125in" fo:text-indent="3.2319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-3.125in" fo:text-indent="3.2319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-3.125in" fo:text-indent="3.2319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in" fo:margin-left="-3.125in" fo:text-indent="3.2319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清單段落" style:list-style-name="LFO1" style:family="paragraph">
      <style:paragraph-properties style:line-height-at-least="0in" fo:margin-left="0.4402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in" fo:margin-left="0.1069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0.1069in">
        <style:tab-stops/>
      </style:paragraph-properties>
      <style:text-properties style:font-name="標楷體" style:font-name-asian="標楷體"/>
    </style:style>
    <style:style style:name="P55" style:parent-style-name="清單段落" style:list-style-name="LFO1" style:family="paragraph">
      <style:paragraph-properties style:line-height-at-least="0in" fo:margin-left="0.4402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0.1069in">
        <style:tab-stops/>
      </style:paragraph-properties>
      <style:text-properties style:font-name="標楷體" style:font-name-asian="標楷體"/>
    </style:style>
    <style:style style:name="P57" style:parent-style-name="清單段落" style:list-style-name="LFO1" style:family="paragraph">
      <style:paragraph-properties style:line-height-at-least="0in" fo:margin-left="0.4402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line-height-at-least="0in" fo:margin-left="0.1069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line-height-at-least="0in" fo:margin-left="-3.125in" fo:text-indent="3.2319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 fo:margin-left="-3.125in" fo:text-indent="3.2319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line-height-at-least="0in" fo:margin-left="-3.125in" fo:text-indent="3.2319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line-height-at-least="0in" fo:margin-left="-3.125in" fo:text-indent="3.2319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line-height-at-least="0in" fo:margin-left="-3.125in" fo:text-indent="3.2319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style:line-height-at-least="0in" fo:margin-left="-3.125in" fo:text-indent="3.2319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line-height-at-least="0in" fo:margin-left="-3.125in" fo:text-indent="3.2319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text-indent="0.1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style:font-name-complex="標楷體" fo:color="#000000"/>
    </style:style>
    <style:style style:name="T83" style:parent-style-name="預設段落字型" style:family="text">
      <style:text-properties style:font-name-asian="標楷體" style:font-name-complex="標楷體"/>
    </style:style>
    <style:style style:name="P84" style:parent-style-name="內文" style:family="paragraph">
      <style:paragraph-properties style:snap-to-layout-grid="false" fo:text-align="justify" fo:text-indent="0.15in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 style:font-name-complex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left="0.2666in" fo:text-indent="0.0784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0.3486in" fo:text-indent="-0.423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3465in" fo:text-indent="-0.001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P97" style:parent-style-name="內文" style:family="paragraph">
      <style:paragraph-properties fo:margin-left="0.2666in" fo:text-indent="0.0784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2666in" fo:text-indent="0.0784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left="-3.125in" fo:text-indent="3.0763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left="-3.125in" fo:text-indent="4.0666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統計資料背景說明</text:p>
            <text:p text:style-name="P8">資料種類:土地統計</text:p>
            <text:p text:style-name="P9">資料項目:臺中市公告土地現值劃分地價區段及最高最低地價表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一、發布及編製機關單位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＊發布機關、單位：臺中市政府地政局會計室</text:p>
            <text:p text:style-name="P16">＊編製單位：臺中市政府地政局地價科</text:p>
            <text:p text:style-name="P17">＊聯絡電話：22218558<text:s/>#63725<text:s/>何適宏</text:p>
            <text:p text:style-name="P18">＊傳真：22212012</text:p>
            <text:p text:style-name="P19"><text:span text:style-name="T20">＊電子信箱：</text:span><text:span text:style-name="T21">a</text:span><text:span text:style-name="T22">sd</text:span><text:span text:style-name="T23">56598893</text:span><text:span text:style-name="T24">@taichung.gov.tw</text:span></text:p>
          </table:table-cell>
          <table:covered-table-cell/>
          <table:table-cell>
            <text:p text:style-name="P19"/>
          </table:table-cell>
        </table:table-row>
        <table:table-row table:style-name="TableRow25">
          <table:table-cell table:style-name="TableCell26" table:number-columns-spanned="3">
            <text:p text:style-name="P27">二、發布形式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>＊口頭：（<text:s/>）記者會或說明會</text:p>
            <text:p text:style-name="P33">＊書面：（<text:s/>）新聞稿<text:s text:c="3"/>（<text:s/>）報表 <text:s/>（<text:s/>）書刊，刊名:</text:p>
            <text:p text:style-name="P34">＊電子媒體：</text:p>
            <text:p text:style-name="P35">（<text:s/>）線上書刊及資料庫，網址：</text:p>
            <text:p text:style-name="P36">（<text:s/>）磁片<text:s text:c="3"/>（<text:s/>）光碟片<text:s text:c="2"/>（V）其他(報表)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三、資料範圍、週期及時效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>＊統計地區範圍及對象：依據平均地權條例及其施行細則規定實施平均地權之地區</text:p>
            <text:p text:style-name="P45">均為統計對象。</text:p>
            <text:p text:style-name="P46">＊統計標準時間：以當年1月1日之事實為準。</text:p>
            <text:p text:style-name="P47">＊統計項目定義：</text:p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list text:style-name="LFO1" text:continue-numbering="true">
              <text:list-item>
                <text:p text:style-name="P52">繁榮街道路線價區段地價：已開闢道路及其二側或一側帶狀土地，其地價與一</text:p>
              </text:list-item>
            </text:list>
            <text:p text:style-name="P53">般地價區段之地價有顯著差異者，具有顯著商業活動之繁榮地區，依當地發展及地</text:p>
            <text:p text:style-name="P54">價高低情形，所劃設之繁榮街道路線價區段地價。</text:p>
            <text:list text:style-name="LFO1" text:continue-numbering="true">
              <text:list-item>
                <text:p text:style-name="P55">一般路線價區段地價：繁榮街道以外已開闢之道路，鄰接該道路之土地，其地</text:p>
              </text:list-item>
            </text:list>
            <text:p text:style-name="P56">價顯著較高之區段地價。</text:p>
            <text:list text:style-name="LFO1" text:continue-numbering="true">
              <text:list-item>
                <text:p text:style-name="P57">一般區段價區段地價：指繁榮街道路線價區段及一般路線價區段以外之一般地</text:p>
              </text:list-item>
            </text:list>
            <text:p text:style-name="P58">區，依劃分地價區段原則所劃設之區段地價。</text:p>
            <text:p text:style-name="P59">(四)最高宗地地價：行政區範圍內最高之地價。</text:p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>＊統計單位：區；元/平方公尺。</text:p>
            <text:p text:style-name="P65">＊統計分類：按區別，區段數按地價區段（一般區段價、繁榮街道路線價、一般路</text:p>
            <text:p text:style-name="P66">線價）分，各地價區段按最高、最低價分，以及最高宗地地價之分類。</text:p>
            <text:p text:style-name="P67"><text:span text:style-name="T68">＊</text:span><text:span text:style-name="T69">發布週期：年。</text:span></text:p>
            <text:p text:style-name="P70">＊時效：2個月。</text:p>
            <text:p text:style-name="P71">＊資料變革：無。</text:p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四、公開資料發布訊息：<text:s/></text:p>
            <text:p text:style-name="P75"><text:span text:style-name="T76"><text:s text:c="3"/></text:span><text:span text:style-name="T77">＊預告發</text:span><text:span text:style-name="T78">布日期：次年</text:span><text:span text:style-name="T79">2</text:span><text:span text:style-name="T80">月底</text:span><text:span text:style-name="T81">(</text:span><text:span text:style-name="T82">原訂預</text:span><text:span text:style-name="T83">告發布日期如遇例假日或國定假日則延至下一</text:span></text:p>
            <text:p text:style-name="P84"><text:span text:style-name="T85"><text:s text:c="3"/></text:span><text:span text:style-name="T86">個工作日發布</text:span><text:span text:style-name="T87">)</text:span><text:span text:style-name="T88">。</text:span></text:p>
            <text:p text:style-name="P89">＊同步發送單位：臺中市政府主計處。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五、資料品質：<text:s/></text:p>
            <text:p text:style-name="P93"><text:span text:style-name="T94">＊統計指標編製方法與資料來源說明：</text:span><text:span text:style-name="T95">由本局所屬各地政事務所依據公告土地現值成果資料於「各直轄市縣</text:span><text:span text:style-name="T96">(市)內政公務統計報表網際網路報送系統」填報，本局地價科彙整編製。</text:span></text:p>
            <text:p text:style-name="P97">＊統計資料交叉查核及確保資料合理性之機制：以檢誤條件查核資料，並經業務</text:p>
            <text:p text:style-name="P98">單位、會計室交叉查核及主管機關審核，以確保資料合理性。</text:p>
          </table:table-cell>
          <table:covered-table-cell/>
          <table:covered-table-cell/>
        </table:table-row>
        <text:soft-page-break/>
        <table:table-row table:style-name="TableRow99">
          <table:table-cell table:style-name="TableCell100" table:number-columns-spanned="3">
            <text:p text:style-name="P101">六、須注意及預定改變之事項：表號11242-06-05-2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meta:initial-creator>oa_0472</meta:initial-creator>
    <dc:creator>cws</dc:creator>
    <meta:creation-date>2025-11-13T09:40:00Z</meta:creation-date>
    <dc:date>2025-11-13T09:40:00Z</dc:date>
    <meta:print-date>2015-04-14T14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