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0.7562in"/>
    </style:style>
    <style:style style:name="Table1" style:family="table" style:master-page-name="MP0">
      <style:table-properties style:width="7.45in" fo:margin-left="-0.0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margin-left="-3.125in" fo:text-indent="3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in" fo:margin-left="0.3416in" fo:text-indent="-0.4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超連結" style:family="text">
      <style:text-properties fo:color="#000000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10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4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4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5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5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5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5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5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margin-left="0.5416in" fo:text-indent="-0.208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0" style:parent-style-name="內文" style:family="paragraph">
      <style:paragraph-properties fo:margin-left="-3.125in" fo:text-indent="3.4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fo:margin-left="-3.125in" fo:text-indent="3.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8" style:parent-style-name="內文" style:family="paragraph">
      <style:paragraph-properties fo:margin-left="-3.125in" fo:text-indent="3.32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8" style:parent-style-name="內文" style:family="paragraph">
      <style:paragraph-properties fo:margin-left="0.208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0" style:parent-style-name="內文" style:family="paragraph">
      <style:paragraph-properties fo:margin-left="0.2083in" fo:text-indent="0.1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margin-left="-3.125in" fo:text-indent="3.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margin-left="-3.125in" fo:text-indent="3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OLE_LINK3"/><text:span text:style-name="T9">統計</text:span><text:bookmark-end text:name="OLE_LINK3"/><text:span text:style-name="T10">資料背景說明</text:span></text:p>
          </table:table-cell>
          <table:covered-table-cell/>
          <table:covered-table-cell/>
          <table:table-cell>
            <text:p text:style-name="P8"/>
          </table:table-cell>
        </table:table-row>
        <table:table-row table:style-name="TableRow11">
          <table:table-cell table:style-name="TableCell12" table:number-columns-spanned="3">
            <text:p text:style-name="內文"><text:span text:style-name="T13">資料種類：</text:span><text:span text:style-name="T14">土地統計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5">
          <table:table-cell table:style-name="TableCell16" table:number-columns-spanned="3">
            <text:p text:style-name="內文"><text:span text:style-name="T17">資料項目：臺中市</text:span><text:span text:style-name="T18">雅潭</text:span><text:span text:style-name="T19">地政事務所</text:span><text:span text:style-name="T20">土地筆數面積公告地價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1">
          <table:table-cell table:style-name="TableCell22" table:number-columns-spanned="3">
            <text:p text:style-name="內文"><text:span text:style-name="T23">一、發布及編製機關單位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＊發布機關、單位：臺中市</text:span><text:span text:style-name="T28">雅潭</text:span><text:span text:style-name="T29">地政事務所會計室</text:span></text:p>
            <text:p text:style-name="P30"><text:span text:style-name="T31">＊編製單位：臺中市</text:span><text:span text:style-name="T32">雅潭</text:span><text:span text:style-name="T33">地政事務所第三課</text:span></text:p>
            <text:p text:style-name="P34"><text:span text:style-name="T35">＊聯絡電話：</text:span><text:span text:style-name="T36">04-25</text:span><text:span text:style-name="T37">336490分機</text:span><text:span text:style-name="T38">301</text:span></text:p>
            <text:p text:style-name="P39">＊傳真：04-25335361</text:p>
            <text:p text:style-name="P40"><text:span text:style-name="T41">＊電子信箱：</text:span><text:span text:style-name="T42">yt0301@taichung.gov.tw</text:span></text:p>
          </table:table-cell>
          <table:covered-table-cell/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二、發布形式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><text:span text:style-name="T52">＊口頭：（</text:span><text:span text:style-name="T53"><text:s/></text:span><text:span text:style-name="T54">）記者會或說明會</text:span></text:p>
            <text:p text:style-name="P55"><text:span text:style-name="T56">＊書面：（</text:span><text:span text:style-name="T57"><text:s/></text:span><text:span text:style-name="T58">）新聞稿</text:span><text:span text:style-name="T59"><text:s text:c="3"/></text:span><text:span text:style-name="T60">（</text:span><text:span text:style-name="T61">V</text:span><text:span text:style-name="T62">）報表</text:span><text:span text:style-name="T63"><text:s text:c="2"/></text:span><text:span text:style-name="T64">（</text:span><text:span text:style-name="T65"><text:s/></text:span><text:span text:style-name="T66">）書刊，刊名</text:span></text:p>
            <text:p text:style-name="P67"><text:span text:style-name="T68">＊電子媒體：</text:span></text:p>
            <text:p text:style-name="P69"><text:span text:style-name="T70">（</text:span><text:span text:style-name="T71">V</text:span><text:span text:style-name="T72"><text:s/></text:span><text:span text:style-name="T73">）線上書刊及資料庫，網址：</text:span><text:a xlink:href="http://govstat.taichung.gov.tw/TCSTAT/Page/kcg01_2.aspx?Mid1=387162400A" office:target-frame-name="_top" xlink:show="replace"><text:span text:style-name="T74">http://govstat.taichung.gov.tw/TCSTAT/Page/kcg01_2.aspx?Mid1=387162400A</text:span></text:a></text:p>
            <text:p text:style-name="P75"><text:span text:style-name="T76">（</text:span><text:span text:style-name="T77"><text:s/></text:span><text:span text:style-name="T78">）磁片</text:span><text:span text:style-name="T79"><text:s text:c="3"/></text:span><text:span text:style-name="T80">（</text:span><text:span text:style-name="T81"><text:s/></text:span><text:span text:style-name="T82">）光碟片</text:span><text:span text:style-name="T83"><text:s text:c="2"/></text:span><text:span text:style-name="T84">（</text:span><text:span text:style-name="T85"><text:s/></text:span><text:span text:style-name="T86">）其他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三、資料範圍、週期及時效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<text:span text:style-name="T96">＊統計地區範圍及對象：</text:span><text:span text:style-name="T97">凡依平均地權條例及其施行細則規定之執行公告土地現值案件均為</text:span><text:span text:style-name="T98">統計對</text:span><text:span text:style-name="T99">象。</text:span></text:p>
            <text:p text:style-name="P100"><text:span text:style-name="T101">＊統計標準時間：</text:span><text:span text:style-name="T102">依平均地權重新規定地價工作完竣時之事實為準。</text:span></text:p>
            <text:p text:style-name="P103"><text:span text:style-name="T104">＊統計項目定義：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(</text:span><text:span text:style-name="T111">一</text:span><text:span text:style-name="T112">)</text:span><text:span text:style-name="T113">都市土地：係指都市計畫區域內之土地。</text:span></text:p>
            <text:p text:style-name="P114"><text:span text:style-name="T115">(</text:span><text:span text:style-name="T116">二</text:span><text:span text:style-name="T117">)<text:s/></text:span><text:span text:style-name="T118">非都市土地：係指都市計畫區域外之土地。</text:span></text:p>
            <text:p text:style-name="P119"><text:span text:style-name="T120">(</text:span><text:span text:style-name="T121">三</text:span><text:span text:style-name="T122">)</text:span><text:span text:style-name="T123">公有土地：係指國、直轄市、縣市、鄉鎮市所有之土地。</text:span></text:p>
            <text:p text:style-name="P124"><text:span text:style-name="T125">(</text:span><text:span text:style-name="T126">四</text:span><text:span text:style-name="T127">)</text:span><text:span text:style-name="T128">私有土地：係指經由人民依法取得所有權者之土地。</text:span></text:p>
            <text:p text:style-name="P129"><text:span text:style-name="T130"><text:s text:c="5"/>(</text:span><text:span text:style-name="T131">五</text:span><text:span text:style-name="T132">)</text:span><text:span text:style-name="T133">公私共有：係指同一筆所有權分屬</text:span><text:span text:style-name="T134">(</text:span><text:span text:style-name="T135">三</text:span><text:span text:style-name="T136">)<text:s/></text:span><text:span text:style-name="T137">、</text:span><text:span text:style-name="T138">(</text:span><text:span text:style-name="T139">四</text:span><text:span text:style-name="T140">)</text:span><text:span text:style-name="T141">持分所有之土地已申報地價</text:span><text:span text:style-name="T142">:</text:span><text:span text:style-name="T143">指土地所。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＊統計單位：筆；公頃；千元。</text:p>
            <text:p text:style-name="P149">＊統計分類：</text:p>
            <text:p text:style-name="P150">(一)按都市土地及非都市土地之權屬筆數、面積及公告地價總額分。</text:p>
            <text:p text:style-name="P151">(二)按行政區別。</text:p>
            <text:p text:style-name="P152">＊發布週期：不定期。</text:p>
            <text:p text:style-name="P153">＊時效：15天。</text:p>
            <text:p text:style-name="P154">＊資料變革：無。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四、公開資料發布訊息：</text:span></text:p>
            <text:p text:style-name="P159"><text:bookmark-start text:name="OLE_LINK4"/>＊<text:bookmark-end text:name="OLE_LINK4"/>預告發布日期：辦理完竣後同年1月15日。(原訂預告發布日期如遇例假日或國定假日則延至下一個工作日發布)</text:p>
            <text:p text:style-name="P160"><text:span text:style-name="T161">＊同步發送單位：</text:span><text:span text:style-name="T162">臺中市政府主計處、</text:span><text:span text:style-name="T163">臺中市政府地政局。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五、資料品質</text:span></text:p>
            <text:p text:style-name="P168"><text:span text:style-name="T169">＊</text:span><text:span text:style-name="T170">統計指標編製方法與資料來源說明</text:span><text:span text:style-name="T171">：</text:span><text:span text:style-name="T172">本所第三課依據「地政整合系統</text:span><text:span text:style-name="T173">WEB版」</text:span><text:span text:style-name="T174">資料</text:span><text:span text:style-name="T175">彙整編製</text:span><text:span text:style-name="T176">。</text:span><text:span text:style-name="T177"><text:s/></text:span></text:p>
            <text:p text:style-name="P178"><text:span text:style-name="T179">＊統計資料交叉查核及確保資料合理性之機制：以檢誤條件查核資料，並經業務單位、會計室及機關首長審核，</text:span></text:p>
            <text:p text:style-name="P180"><text:span text:style-name="T181">以確保資料合理性。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六、須注意及預定改變之事項：表號</text:span><text:span text:style-name="T186">11242-0</text:span><text:span text:style-name="T187">6</text:span><text:span text:style-name="T188">-03-3</text:span><text:span text:style-name="T189">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七、其他事項：無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樣式1" style:display-name="樣式1" style:family="paragraph" style:parent-style-name="內文" style:auto-update="true" style:default-outline-level="1">
      <style:paragraph-properties fo:text-align="justify" style:line-height-at-least="0.25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21T06:25:00Z</meta:creation-date>
    <dc:date>2022-11-21T06:25:00Z</dc:date>
    <meta:print-date>2015-12-10T1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