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777in"/>
    </style:style>
    <style:style style:name="TableColumn3" style:family="table-column">
      <style:table-column-properties style:column-width="5.7437in"/>
    </style:style>
    <style:style style:name="TableColumn4" style:family="table-column">
      <style:table-column-properties style:column-width="0.2784in"/>
    </style:style>
    <style:style style:name="TableColumn5" style:family="table-column">
      <style:table-column-properties style:column-width="0.7118in"/>
    </style:style>
    <style:style style:name="Table1" style:family="table" style:master-page-name="MP0">
      <style:table-properties style:width="7.0118in" fo:margin-left="-0.0736in" table:align="left"/>
    </style:style>
    <style:style style:name="TableRow6" style:family="table-row">
      <style:table-row-properties style:min-row-height="0.2486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Row11" style:family="table-row">
      <style:table-row-properties style:min-row-height="0.2486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" style:family="table-row">
      <style:table-row-properties style:min-row-height="0.248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2" style:family="table-row">
      <style:table-row-properties style:min-row-height="0.248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" style:family="table-row">
      <style:table-row-properties style:min-row-height="1.245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 style:min-row-height="0.2486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-3.125in" fo:text-indent="3.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5" style:family="table-row">
      <style:table-row-properties style:min-row-height="1.359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P6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 style:min-row-height="0.2486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3.125in" fo:text-indent="3.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5" style:family="table-row">
      <style:table-row-properties style:min-row-height="0.7472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-complex="新細明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2" style:family="table-row">
      <style:table-row-properties style:min-row-height="1.2458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1" style:family="table-row">
      <style:table-row-properties style:min-row-height="1.7444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5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 style:min-row-height="0.612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margin-left="0.5416in" fo:text-indent="-0.208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內文" style:family="paragraph">
      <style:paragraph-properties fo:margin-left="-3.125in" fo:text-indent="3.4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1" style:family="table-row">
      <style:table-row-properties style:min-row-height="0.996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-3.125in" fo:text-indent="3.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內文" style:family="paragraph">
      <style:paragraph-properties fo:margin-left="-3.125in" fo:text-indent="3.3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" style:family="paragraph">
      <style:paragraph-properties fo:margin-left="0.2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內文" style:family="paragraph">
      <style:paragraph-properties fo:margin-left="0.2083in" fo:text-indent="0.13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5" style:family="table-row">
      <style:table-row-properties style:min-row-height="0.2486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-3.125in" fo:text-indent="3.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 style:min-row-height="0.2486in" fo:keep-together="alway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-3.125in" fo:text-indent="3.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OLE_LINK3"/><text:span text:style-name="T9">統計</text:span><text:bookmark-end text:name="OLE_LINK3"/><text:span text:style-name="T10">資料背景說明</text:span></text:p>
          </table:table-cell>
          <table:covered-table-cell/>
          <table:covered-table-cell/>
          <table:table-cell>
            <text:p text:style-name="P8"/>
          </table:table-cell>
        </table:table-row>
        <table:table-row table:style-name="TableRow11">
          <table:table-cell table:style-name="TableCell12" table:number-columns-spanned="3">
            <text:p text:style-name="內文"><text:span text:style-name="T13">資料種類：</text:span><text:span text:style-name="T14">土地</text:span><text:span text:style-name="T15">統計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6">
          <table:table-cell table:style-name="TableCell17" table:number-columns-spanned="3">
            <text:p text:style-name="內文"><text:span text:style-name="T18">資料項目：臺中市</text:span><text:span text:style-name="T19">大甲</text:span><text:span text:style-name="T20">地政事務所</text:span><text:span text:style-name="T21">土地筆數面積公告地價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2">
          <table:table-cell table:style-name="TableCell23" table:number-columns-spanned="3">
            <text:p text:style-name="內文"><text:span text:style-name="T24">一、發布及編製機關單位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＊發布機關、單位：臺中市</text:span><text:span text:style-name="T29">大甲</text:span><text:span text:style-name="T30">地政事務所會計室</text:span></text:p>
            <text:p text:style-name="P31"><text:span text:style-name="T32">＊編製單位：臺中市</text:span><text:span text:style-name="T33">大甲</text:span><text:span text:style-name="T34">地政事務所第三課</text:span></text:p>
            <text:p text:style-name="P35">＊聯絡電話：04-26867125<text:s/>#302<text:s text:c="2"/></text:p>
            <text:p text:style-name="P36">＊傳真：04-26884917</text:p>
            <text:p text:style-name="P37"><text:span text:style-name="T38">＊電子信箱：</text:span><text:span text:style-name="T39">b00123</text:span><text:span text:style-name="T40">@taichung.gov.tw</text:span></text:p>
          </table:table-cell>
          <table:covered-table-cell/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二、發布形式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p text:style-name="P49"><text:span text:style-name="T50">＊口頭：（</text:span><text:span text:style-name="T51"><text:s/></text:span><text:span text:style-name="T52">）記者會或說明會</text:span></text:p>
            <text:p text:style-name="P53"><text:span text:style-name="T54">＊書面：（</text:span><text:span text:style-name="T55"><text:s/></text:span><text:span text:style-name="T56">）新聞稿</text:span><text:span text:style-name="T57"><text:s text:c="3"/></text:span><text:span text:style-name="T58">（</text:span><text:span text:style-name="T59">V</text:span><text:span text:style-name="T60">）報表</text:span><text:span text:style-name="T61"><text:s text:c="2"/></text:span><text:span text:style-name="T62">（</text:span><text:span text:style-name="T63"><text:s/></text:span><text:span text:style-name="T64">）書刊，刊名</text:span></text:p>
            <text:p text:style-name="P65"><text:span text:style-name="T66">＊電子媒體：</text:span></text:p>
            <text:p text:style-name="P67">（V）線上書刊及資料庫，網址：</text:p>
            <text:p text:style-name="P68"><text:a xlink:href="http://govstat.taichung.gov.tw/TCSTAT/Page/kcg01_2.aspx?Mid1=387162900A" office:target-frame-name="_top" xlink:show="replace"><text:span text:style-name="超連結">http://govstat.taichung.gov.tw/TCSTAT/Page/kcg01_2.aspx?Mid1=387162900A</text:span></text:a></text:p>
            <text:p text:style-name="P69"><text:span text:style-name="T70">（</text:span><text:span text:style-name="T71"><text:s/></text:span><text:span text:style-name="T72">）磁片</text:span><text:span text:style-name="T73"><text:s text:c="3"/></text:span><text:span text:style-name="T74">（</text:span><text:span text:style-name="T75"><text:s/></text:span><text:span text:style-name="T76">）光碟片</text:span><text:span text:style-name="T77"><text:s text:c="2"/></text:span><text:span text:style-name="T78">（</text:span><text:span text:style-name="T79"><text:s/></text:span><text:span text:style-name="T80">）其他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三、資料範圍、週期及時效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＊統計地區範圍及對象：</text:span><text:span text:style-name="T91">凡依平均地權條例及其施行細則規定之執行公告</text:span><text:span text:style-name="T92">地價</text:span><text:span text:style-name="T93">案件均為統計對</text:span><text:span text:style-name="T94">象</text:span><text:span text:style-name="T95">。</text:span><text:span text:style-name="T96">。</text:span></text:p>
            <text:p text:style-name="P97"><text:span text:style-name="T98">＊統計標準時間：</text:span><text:span text:style-name="T99">依平均地權重新規定地價工作完竣時之事實為準。</text:span></text:p>
            <text:p text:style-name="P100"><text:span text:style-name="T101">＊統計項目定義：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><text:span text:style-name="T107">(</text:span><text:span text:style-name="T108">一</text:span><text:span text:style-name="T109">)</text:span><text:span text:style-name="T110">都市土地：係指都市計畫區域內之土地。</text:span></text:p>
            <text:p text:style-name="P111"><text:span text:style-name="T112">(</text:span><text:span text:style-name="T113">二</text:span><text:span text:style-name="T114">)</text:span><text:span text:style-name="T115">非都市土地：係指都市計畫區域外之土地。</text:span></text:p>
            <text:p text:style-name="P116"><text:span text:style-name="T117">(</text:span><text:span text:style-name="T118">三</text:span><text:span text:style-name="T119">)</text:span><text:span text:style-name="T120">公有土地：係指國、直轄市、縣市、鄉鎮市所有之土地。</text:span></text:p>
            <text:p text:style-name="P121"><text:span text:style-name="T122">(</text:span><text:span text:style-name="T123">四</text:span><text:span text:style-name="T124">)</text:span><text:span text:style-name="T125">私有土地：係指經由人民依法取得所有權者之土地。</text:span></text:p>
            <text:p text:style-name="P126"><text:span text:style-name="T127"><text:s text:c="5"/>(</text:span><text:span text:style-name="T128">五</text:span><text:span text:style-name="T129">)</text:span><text:span text:style-name="T130">公私共有：係指同一筆所有權分屬</text:span><text:span text:style-name="T131">(</text:span><text:span text:style-name="T132">三</text:span><text:span text:style-name="T133">)<text:s/></text:span><text:span text:style-name="T134">、</text:span><text:span text:style-name="T135">(</text:span><text:span text:style-name="T136">四</text:span><text:span text:style-name="T137">)</text:span><text:span text:style-name="T138">持分所有之土地已申報地價</text:span><text:span text:style-name="T139">:</text:span><text:span text:style-name="T140">指土地所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＊統計單位：筆；公頃；千元。</text:span></text:p>
            <text:p text:style-name="P147">＊統計分類：</text:p>
            <text:p text:style-name="P148"><text:span text:style-name="T149"><text:s text:c="6"/>(一)</text:span><text:span text:style-name="T150">按都市土地及非都市土地之權屬筆數、面積及公告地價總額分。</text:span></text:p>
            <text:p text:style-name="P151"><text:span text:style-name="T152"><text:s text:c="6"/>(二)</text:span><text:span text:style-name="T153">按行政區別。</text:span></text:p>
            <text:p text:style-name="P154"><text:span text:style-name="T155">＊發布週期：不定期。</text:span></text:p>
            <text:p text:style-name="P156"><text:span text:style-name="T157">＊時效：</text:span><text:span text:style-name="T158">15</text:span><text:span text:style-name="T159">天。</text:span></text:p>
            <text:p text:style-name="P160"><text:span text:style-name="T161">＊資料變革：無。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四、公開資料發布訊息：</text:span></text:p>
            <text:p text:style-name="P166"><text:bookmark-start text:name="OLE_LINK4"/>＊<text:bookmark-end text:name="OLE_LINK4"/>預告發布日期：辦理完竣後同年1月15日。(原訂預告發布日期如遇例假日或國定假日則延至下一個工作日發布)</text:p>
            <text:p text:style-name="P167"><text:span text:style-name="T168">＊同步發送單位：</text:span><text:span text:style-name="T169">臺中市政府主計處、</text:span><text:span text:style-name="T170">臺中市政府地政局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五、資料品質</text:span></text:p>
            <text:p text:style-name="P175"><text:span text:style-name="T176">＊</text:span><text:span text:style-name="T177">統計指標編製方法與資料來源說明</text:span><text:span text:style-name="T178">：</text:span><text:span text:style-name="T179">本所第三課依據「地政整合系統WEB版」資料彙整編製</text:span><text:span text:style-name="T180">。</text:span></text:p>
            <text:p text:style-name="P181"><text:span text:style-name="T182">＊統計資料交叉查核及確保資料合理性之機制：以檢誤條件查核資料，並經業務單位、會計室及機關首長審核，</text:span></text:p>
            <text:p text:style-name="P183"><text:span text:style-name="T184">以確保資料合理性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4">
            <text:p text:style-name="P187"><text:span text:style-name="T188">六、須注意及預定改變之事項：表號</text:span><text:span text:style-name="T189">11242-06</text:span><text:span text:style-name="T190">-03-3</text:span><text:span text:style-name="T191">。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七</text:span><text:span text:style-name="T196">、</text:span><text:span text:style-name="T197">其他事項：無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樣式1" style:display-name="樣式1" style:family="paragraph" style:parent-style-name="內文" style:auto-update="true" style:default-outline-level="1">
      <style:paragraph-properties fo:text-align="justify" style:line-height-at-least="0.25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6T09:30:00Z</meta:creation-date>
    <dc:date>2023-12-06T09:30:00Z</dc:date>
    <meta:print-date>2015-12-10T1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