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4" style:num-suffix="." style:num-format="1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7" style:num-suffix="." style:num-format="1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4" style:num-suffix="." style:num-format="1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7" style:num-suffix="." style:num-format="1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</text:list-style>
    <style:style style:name="TableColumn2" style:family="table-column">
      <style:table-column-properties style:column-width="0.2958in"/>
    </style:style>
    <style:style style:name="TableColumn3" style:family="table-column">
      <style:table-column-properties style:column-width="6.7916in"/>
    </style:style>
    <style:style style:name="Table1" style:family="table" style:master-page-name="MP0">
      <style:table-properties style:width="7.087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margin-left="-0.075in">
        <style:tab-stops>
          <style:tab-stop style:type="left" style:position="0.1437in"/>
        </style:tab-stops>
      </style:paragraph-properties>
      <style:text-properties style:font-name="標楷體" style:font-name-asian="標楷體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line-height-at-least="0in" fo:margin-left="-3.125in" fo:text-indent="3.14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line-height-at-least="0in" fo:margin-left="-3.125in" fo:text-indent="3.14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line-height-at-least="0in" fo:margin-left="-3.125in" fo:text-indent="3.143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mailheadertext1" style:family="text">
      <style:text-properties style:font-name-complex="Arial"/>
    </style:style>
    <style:style style:name="T23" style:parent-style-name="mailheadertext1" style:family="text">
      <style:text-properties style:font-name-complex="Arial"/>
    </style:style>
    <style:style style:name="T24" style:parent-style-name="mailheadertext1" style:family="text">
      <style:text-properties style:font-name="標楷體" style:font-name-asian="標楷體" style:font-name-complex="Arial" style:use-window-font-color="true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left="-3.125in" fo:text-indent="3.0513in">
        <style:tab-stops/>
      </style:paragraph-properties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 fo:margin-left="-3.125in" fo:text-indent="3.14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line-height-at-least="0in" fo:margin-left="-3.125in" fo:text-indent="3.14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line-height-at-least="0in" fo:margin-left="-3.125in" fo:text-indent="3.14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line-height-at-least="0in" fo:margin-left="-0.075in" fo:text-indent="-0.0034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line-height-at-least="0in" fo:margin-left="-0.075in" fo:text-indent="-0.0034in">
        <style:tab-stops/>
      </style:paragraph-properties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left="-3.125in" fo:text-indent="3.0513in">
        <style:tab-stops/>
      </style:paragraph-properties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 fo:margin-left="-3.125in" fo:text-indent="3.14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line-height-at-least="0in" fo:margin-left="-3.125in" fo:text-indent="3.14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line-height-at-least="0in" fo:margin-left="-3.125in" fo:text-indent="3.14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line-height-at-least="0in" fo:margin-left="-3.125in" fo:text-indent="3.143in">
        <style:tab-stops/>
      </style:paragraph-properties>
      <style:text-properties style:font-name="標楷體" style:font-name-asian="標楷體"/>
    </style:style>
    <style:style style:name="P48" style:parent-style-name="內文" style:list-style-name="LFO2" style:family="paragraph">
      <style:paragraph-properties style:line-height-at-least="0in" fo:margin-left="0.3347in" fo:text-indent="0.275in">
        <style:tab-stops/>
      </style:paragraph-properties>
      <style:text-properties style:font-name="標楷體" style:font-name-asian="標楷體"/>
    </style:style>
    <style:style style:name="P49" style:parent-style-name="內文" style:list-style-name="LFO2" style:family="paragraph">
      <style:paragraph-properties style:line-height-at-least="0in" fo:text-indent="0.275in"/>
      <style:text-properties style:font-name="標楷體" style:font-name-asian="標楷體"/>
    </style:style>
    <style:style style:name="P50" style:parent-style-name="內文" style:list-style-name="LFO2" style:family="paragraph">
      <style:paragraph-properties style:line-height-at-least="0in" fo:text-indent="0.275in"/>
      <style:text-properties style:font-name="標楷體" style:font-name-asian="標楷體"/>
    </style:style>
    <style:style style:name="P51" style:parent-style-name="內文" style:list-style-name="LFO2" style:family="paragraph">
      <style:paragraph-properties style:line-height-at-least="0in" fo:text-indent="0.275in"/>
      <style:text-properties style:font-name="標楷體" style:font-name-asian="標楷體"/>
    </style:style>
    <style:style style:name="P52" style:parent-style-name="內文" style:list-style-name="LFO2" style:family="paragraph">
      <style:paragraph-properties style:line-height-at-least="0in" fo:text-indent="0.275in"/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 fo:margin-left="-3.125in" fo:text-indent="3.14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line-height-at-least="0in" fo:margin-left="-3.125in" fo:text-indent="3.143in">
        <style:tab-stops/>
      </style:paragraph-properties>
      <style:text-properties style:font-name="標楷體" style:font-name-asian="標楷體"/>
    </style:style>
    <style:style style:name="P59" style:parent-style-name="清單段落" style:list-style-name="LFO4" style:family="paragraph">
      <style:paragraph-properties style:line-height-at-least="0in" fo:margin-left="0.3347in" fo:text-indent="0.275in">
        <style:tab-stops/>
      </style:paragraph-properties>
      <style:text-properties style:font-name="標楷體" style:font-name-asian="標楷體"/>
    </style:style>
    <style:style style:name="P60" style:parent-style-name="清單段落" style:list-style-name="LFO4" style:family="paragraph">
      <style:paragraph-properties style:line-height-at-least="0in" fo:margin-left="0.3347in" fo:text-indent="0.27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line-height-at-least="0in" fo:margin-left="0.6666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line-height-at-least="0in" fo:margin-left="-3.125in" fo:text-indent="3.14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line-height-at-least="0in" fo:margin-left="-3.125in" fo:text-indent="3.143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line-height-at-least="0in" fo:margin-left="-3.125in" fo:text-indent="3.143in">
        <style:tab-stops/>
      </style:paragraph-properties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left="-0.075in" fo:text-indent="0.001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line-height-at-least="0in" fo:margin-left="1.6118in" fo:text-indent="-1.333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line-height-at-least="0in" fo:margin-left="-0.075in" fo:text-indent="0.3534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left="-0.075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margin-left="0.3868in" fo:text-indent="-0.1666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left="0.3868in" fo:text-indent="-0.1666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margin-left="0.3868in" fo:text-indent="-0.166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left="0.3868in" fo:text-indent="-0.1666in">
        <style:tab-stops/>
      </style:paragraph-properties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left="-3.125in" fo:text-indent="3.051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統計資料背景說明</text:p>
            <text:p text:style-name="P7">資料種類:土地統計</text:p>
            <text:p text:style-name="P8">資料項目:臺中市土地筆數面積公告地價統計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一、發布及編製機關單位</text:p>
          </table:table-cell>
          <table:covered-table-cell/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＊發布機關、單位：臺中市政府地政局會計室</text:p>
            <text:p text:style-name="P17">＊編製單位：臺中市政府地政局地價科</text:p>
            <text:p text:style-name="P18">＊聯絡電話：22218558<text:s/>#63725<text:s/>何適宏</text:p>
            <text:p text:style-name="P19">＊傳真：22212012</text:p>
            <text:p text:style-name="P20"><text:span text:style-name="T21">＊電子信箱：</text:span><text:span text:style-name="T22">a</text:span><text:span text:style-name="T23">sd56598893</text:span><text:span text:style-name="T24">@taichung.gov.tw</text:span></text:p>
          </table:table-cell>
        </table:table-row>
        <table:table-row table:style-name="TableRow25">
          <table:table-cell table:style-name="TableCell26" table:number-columns-spanned="2">
            <text:p text:style-name="P27">二、發布形式</text:p>
          </table:table-cell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＊口頭：（ ）記者會或說明會</text:p>
            <text:p text:style-name="P33">＊書面：（ ）新聞稿 <text:s text:c="2"/>（<text:s/>）報表 <text:s/>（）書刊，刊名:</text:p>
            <text:p text:style-name="P34">＊電子媒體：</text:p>
            <text:p text:style-name="P35">（<text:s/>）線上書刊及資料庫，網址：</text:p>
            <text:p text:style-name="P36">（ ）磁片 <text:s text:c="2"/>（ ）光碟片 <text:s/>（V）其他(報表)<text:s/></text:p>
          </table:table-cell>
        </table:table-row>
        <table:table-row table:style-name="TableRow37">
          <table:table-cell table:style-name="TableCell38" table:number-columns-spanned="2">
            <text:p text:style-name="P39">三、資料範圍、週期及時效</text:p>
          </table:table-cell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＊統計地區範圍及對象：凡依平均地權條例及其施行細則規定執行之公告土地現值案件</text:p>
            <text:p text:style-name="P45"><text:s text:c="21"/>，均為統計對象。</text:p>
            <text:p text:style-name="P46">＊統計標準時間：依平均地權重新規定地價工作完竣時之事實為準。</text:p>
            <text:p text:style-name="P47">＊統計項目定義：</text:p>
            <text:list text:style-name="LFO2" text:continue-numbering="true">
              <text:list-item>
                <text:p text:style-name="P48">都市土地：係指都市計畫區域內之土地。</text:p>
              </text:list-item>
              <text:list-item>
                <text:p text:style-name="P49">非都市土地：係指都市計畫區域外之土地。</text:p>
              </text:list-item>
              <text:list-item>
                <text:p text:style-name="P50">公有土地：係指國、市、區所有之土地。</text:p>
              </text:list-item>
              <text:list-item>
                <text:p text:style-name="P51">私有土地：係指經由人民依法取得所有權者之土地。</text:p>
              </text:list-item>
              <text:list-item>
                <text:p text:style-name="P52">公私共有：係指同一筆所有權分屬(三) 、(四)持分所有之土地。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＊統計單位：筆、公頃、千元。</text:p>
            <text:p text:style-name="P58">＊統計分類：</text:p>
            <text:list text:style-name="LFO4" text:continue-numbering="true">
              <text:list-item>
                <text:p text:style-name="P59">按行政區別。</text:p>
              </text:list-item>
              <text:list-item>
                <text:p text:style-name="P60">按都市土地及非都市土地之權屬別(公有、私有、公私共有)筆數、面積及公告地<text:s/></text:p>
              </text:list-item>
            </text:list>
            <text:p text:style-name="P61">價總額分。</text:p>
            <text:p text:style-name="P62">＊發布週期：臨時報。</text:p>
            <text:p text:style-name="P63">＊時效：2個月。</text:p>
            <text:p text:style-name="P64">＊資料變革：無。</text:p>
          </table:table-cell>
        </table:table-row>
        <table:table-row table:style-name="TableRow65">
          <table:table-cell table:style-name="TableCell66" table:number-columns-spanned="2">
            <text:p text:style-name="P67">四、公開資料發布訊息：</text:p>
            <text:p text:style-name="P68">＊預告發布日期：辦理完竣後2個月內編報。(原訂預告發布日期如遇例假日或國定假日則延至下一個工作日發布)。</text:p>
            <text:p text:style-name="P69">＊同步發送單位：臺中市政府主計處。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五、資料品質：</text:p>
            <text:p text:style-name="P73">＊統計指標編製方法與資料來源說明：由本局所屬各地政事務所於「各直轄市縣(市)內政</text:p>
            <text:p text:style-name="P74">公務統計報表網際網路報送系統」填報，本局地價科彙整編製。</text:p>
            <text:p text:style-name="P75">＊統計資料交叉查核及確保資料合理性之機制：以檢誤條件查核資料，並經業務單位、</text:p>
            <text:p text:style-name="P76">會計室交叉查核及主管機關審核，以確保資料合理性。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六、須注意及預定改變之事項：表號11242-06-03-2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Default" style:display-name="Default" style:family="paragraph">
      <style:paragraph-properties fo:widows="0" fo:orphans="0" style:text-autospace="none"/>
      <style:text-properties style:font-name="Arial Unicode MS" style:font-name-asian="Arial Unicode MS" style:font-name-complex="Arial Unicode MS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353531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4" style:num-suffix="." style:num-format="1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7" style:num-suffix="." style:num-format="1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4" style:num-suffix="." style:num-format="1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7" style:num-suffix="." style:num-format="1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36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已登記公私有土地筆數面積統計資料背景說明</dc:title>
    <meta:initial-creator>oa_0472</meta:initial-creator>
    <dc:creator>cws</dc:creator>
    <meta:creation-date>2025-11-13T09:40:00Z</meta:creation-date>
    <dc:date>2025-11-13T09:40:00Z</dc: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3" meta:row-count="6" meta:non-whitespace-character-count="744"/>
  </office:meta>
</office:document-meta>
</file>