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3.125in" fo:text-indent="3.05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05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left="-3.125in" fo:text-indent="3.05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1666in" fo:margin-left="-3.125in" fo:text-indent="3.05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fo:margin-left="-3.125in" fo:text-indent="3.05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margin-left="-3.125in" fo:text-indent="3.05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style:line-height-at-least="0.1666in"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style:line-height-at-least="0.1666in" fo:margin-left="-3.125in" fo:text-indent="3.05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style:line-height-at-least="0.1666in" fo:margin-left="-3.125in" fo:text-indent="3.0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line-height-at-least="0.1666in" fo:margin-left="-3.125in" fo:text-indent="3.05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style:line-height-at-least="0.1666in" fo:margin-left="-3.125in" fo:text-indent="3.05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3.8833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style:line-height-at-least="0.1666in" fo:margin-left="-3.125in" fo:text-indent="3.05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style:line-height-at-least="0.1666in" fo:margin-left="-3.125in" fo:text-indent="3.05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style:line-height-at-least="0.1666in" fo:margin-left="-3.125in" fo:text-indent="3.05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margin-left="-3.125in" fo:text-indent="3.05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P149" style:parent-style-name="內文" style:family="paragraph">
      <style:paragraph-properties fo:margin-left="-3.125in" fo:text-indent="3.3277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fo:margin-left="-3.125in" fo:text-indent="3.05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margin-left="-3.125in" fo:text-indent="3.05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內文" style:family="paragraph">
      <style:paragraph-properties fo:margin-left="0.1923in" fo:text-indent="-0.1388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margin-left="-3.125in" fo:text-indent="3.05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fo:margin-left="-3.125in" fo:text-indent="3.05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margin-left="-3.125in" fo:text-indent="3.05in">
        <style:tab-stops/>
      </style:paragraph-propertie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P184" style:parent-style-name="內文" style:family="paragraph">
      <style:paragraph-properties fo:margin-left="-3.125in" fo:text-indent="3.05in">
        <style:tab-stops/>
      </style:paragraph-properties>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ableRow186" style:family="table-row">
      <style:table-row-properties fo:keep-together="alway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style:font-name="標楷體" style:font-name-asian="標楷體" fo:font-size="10pt" style:font-size-asian="10pt" style:font-size-complex="10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OLE_LINK3"/><text:span text:style-name="T8">統計</text:span><text:bookmark-end text:name="OLE_LINK3"/><text:span text:style-name="T9">資料背景說明</text:span></text:p>
          </table:table-cell>
          <table:covered-table-cell/>
          <table:covered-table-cell/>
        </table:table-row>
        <table:table-row table:style-name="TableRow10">
          <table:table-cell table:style-name="TableCell11" table:number-columns-spanned="3">
            <text:p text:style-name="內文"><text:span text:style-name="T12">資料種類：土地統計</text:span></text:p>
          </table:table-cell>
          <table:covered-table-cell/>
          <table:covered-table-cell/>
        </table:table-row>
        <table:table-row table:style-name="TableRow13">
          <table:table-cell table:style-name="TableCell14" table:number-columns-spanned="3">
            <text:p text:style-name="內文"><text:span text:style-name="T15">資料項目：臺中市清水地政事務所土地筆數面積公告土地現值</text:span></text:p>
          </table:table-cell>
          <table:covered-table-cell/>
          <table:covered-table-cell/>
        </table:table-row>
        <table:table-row table:style-name="TableRow16">
          <table:table-cell table:style-name="TableCell17" table:number-columns-spanned="3">
            <text:p text:style-name="P18">一、發布及編製機關單位</text:p>
          </table:table-cell>
          <table:covered-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三課</text:span></text:p>
            <text:p text:style-name="P25"><text:span text:style-name="T26">＊聯絡電話：</text:span><text:span text:style-name="T27">04-26237141 #301<text:s/></text:span></text:p>
            <text:p text:style-name="P28">＊傳真：04-26227238</text:p>
            <text:p text:style-name="P29">＊電子信箱：yiteng28@taichung.gov.tw</text:p>
          </table:table-cell>
          <table:covered-table-cell/>
          <table:table-cell>
            <text:p text:style-name="P29"/>
          </table:table-cell>
        </table:table-row>
        <table:table-row table:style-name="TableRow30">
          <table:table-cell table:style-name="TableCell31" table:number-columns-spanned="3">
            <text:p text:style-name="P32"><text:span text:style-name="T33">二、發布形式</text:span></text:p>
          </table:table-cell>
          <table:covered-table-cell/>
          <table:covered-table-cell/>
        </table:table-row>
        <table:table-row table:style-name="TableRow34">
          <table:table-cell table:style-name="TableCell35">
            <text:p text:style-name="P36"/>
          </table:table-cell>
          <table:table-cell table:style-name="TableCell37" table:number-columns-spanned="2">
            <text:p text:style-name="P38"><text:span text:style-name="T39">＊口頭：（</text:span><text:span text:style-name="T40"><text:s/></text:span><text:span text:style-name="T41">）記者會或說明會</text:span></text:p>
            <text:p text:style-name="P42"><text:span text:style-name="T43">＊書面：（</text:span><text:span text:style-name="T44"><text:s/></text:span><text:span text:style-name="T45">）新聞稿</text:span><text:span text:style-name="T46"><text:s text:c="3"/></text:span><text:span text:style-name="T47">（</text:span><text:span text:style-name="T48"><text:s/></text:span><text:span text:style-name="T49">）報表</text:span><text:span text:style-name="T50"><text:s text:c="2"/></text:span><text:span text:style-name="T51">（</text:span><text:span text:style-name="T52"><text:s/></text:span><text:span text:style-name="T53">）書刊，</text:span><text:span text:style-name="T54">刊名：</text:span></text:p>
            <text:p text:style-name="P55"><text:span text:style-name="T56">＊電子媒體：</text:span></text:p>
            <text:p text:style-name="P57"><text:span text:style-name="T58">（</text:span><text:span text:style-name="T59"><text:s/></text:span><text:span text:style-name="T60">）線上書刊及資料庫，網址：</text:span></text:p>
            <text:p text:style-name="P61"><text:span text:style-name="T62"><text:s text:c="2"/></text:span><text:span text:style-name="T63"><text:s/></text:span></text:p>
            <text:p text:style-name="P64"><text:span text:style-name="T65">（</text:span><text:span text:style-name="T66"><text:s/></text:span><text:span text:style-name="T67">）磁片</text:span><text:span text:style-name="T68"><text:s text:c="3"/></text:span><text:span text:style-name="T69">（</text:span><text:span text:style-name="T70"><text:s/></text:span><text:span text:style-name="T71">）光碟片</text:span><text:span text:style-name="T72"><text:s text:c="2"/></text:span><text:span text:style-name="T73">（</text:span><text:span text:style-name="T74">V</text:span><text:span text:style-name="T75">）其他</text:span><text:span text:style-name="T76">(報表)</text:span></text:p>
          </table:table-cell>
          <table:covered-table-cell/>
        </table:table-row>
        <table:table-row table:style-name="TableRow77">
          <table:table-cell table:style-name="TableCell78" table:number-columns-spanned="3">
            <text:p text:style-name="P79"><text:span text:style-name="T80">三、資料範圍、週期及時效</text:span></text:p>
          </table:table-cell>
          <table:covered-table-cell/>
          <table:covered-table-cell/>
        </table:table-row>
        <table:table-row table:style-name="TableRow81">
          <table:table-cell table:style-name="TableCell82">
            <text:p text:style-name="P83"/>
          </table:table-cell>
          <table:table-cell table:style-name="TableCell84" table:number-columns-spanned="2">
            <text:p text:style-name="P85"><text:span text:style-name="T86">＊統計範圍及對象：凡依平均地權條例及其施行細則規定執行之公告土地現值案件均為統計對象。</text:span></text:p>
            <text:p text:style-name="P87"><text:span text:style-name="T88">＊統計標準時間：當年</text:span><text:span text:style-name="T89">1</text:span><text:span text:style-name="T90">月</text:span><text:span text:style-name="T91">1</text:span><text:span text:style-name="T92">日公告土地現值為準。</text:span></text:p>
            <text:p text:style-name="P93"><text:span text:style-name="T94">＊統計項目定義：</text:span></text:p>
          </table:table-cell>
          <table:covered-table-cell/>
        </table:table-row>
        <table:table-row table:style-name="TableRow95">
          <table:table-cell table:style-name="TableCell96">
            <text:p text:style-name="P97"/>
          </table:table-cell>
          <table:table-cell table:style-name="TableCell98" table:number-columns-spanned="2">
            <text:p text:style-name="P99"><text:span text:style-name="T100">(</text:span><text:span text:style-name="T101">一</text:span><text:span text:style-name="T102">)</text:span><text:span text:style-name="T103">都市土地：係指都市計畫區域內之土地。</text:span></text:p>
            <text:p text:style-name="P104"><text:span text:style-name="T105">(</text:span><text:span text:style-name="T106">二</text:span><text:span text:style-name="T107">)</text:span><text:span text:style-name="T108">非都市土地：係指都市計畫區域外之土地。</text:span></text:p>
            <text:p text:style-name="P109"><text:span text:style-name="T110">(</text:span><text:span text:style-name="T111">三</text:span><text:span text:style-name="T112">)</text:span><text:span text:style-name="T113">公有土地：係指</text:span><text:span text:style-name="T114">國、市、區</text:span><text:span text:style-name="T115">所有之土地。</text:span></text:p>
            <text:p text:style-name="P116"><text:span text:style-name="T117">(</text:span><text:span text:style-name="T118">四</text:span><text:span text:style-name="T119">)</text:span><text:span text:style-name="T120">私有土地：係指經由人民依法取得所有權者之土地。</text:span></text:p>
            <text:p text:style-name="P121"><text:span text:style-name="T122">(</text:span><text:span text:style-name="T123">五</text:span><text:span text:style-name="T124">)</text:span><text:span text:style-name="T125">公私共有：係指同一筆所有權分屬（三）、（四）持分所有之土地。</text:span></text:p>
            <text:p text:style-name="P126"/>
          </table:table-cell>
          <table:covered-table-cell/>
        </table:table-row>
        <table:table-row table:style-name="TableRow127">
          <table:table-cell table:style-name="TableCell128">
            <text:p text:style-name="P129"/>
          </table:table-cell>
          <table:table-cell table:style-name="TableCell130" table:number-columns-spanned="2">
            <text:p text:style-name="P131"><text:span text:style-name="T132">＊統計單位：筆；公頃；千元。</text:span></text:p>
            <text:p text:style-name="P133"><text:span text:style-name="T134">＊統計分類：以行政區、都市土地及非都市土地之權屬別（公有、私有、公私共有）筆數、面積、公告土</text:span></text:p>
            <text:p text:style-name="P135"><text:span text:style-name="T136">地現值總額分類。</text:span></text:p>
            <text:p text:style-name="P137"><text:span text:style-name="T138">＊發布週期：年。</text:span></text:p>
            <text:p text:style-name="P139"><text:span text:style-name="T140">＊時效：</text:span><text:span text:style-name="T141">15</text:span><text:span text:style-name="T142">天。</text:span></text:p>
            <text:p text:style-name="P143"><text:span text:style-name="T144">＊資料變革：無。</text:span></text:p>
          </table:table-cell>
          <table:covered-table-cell/>
        </table:table-row>
        <table:table-row table:style-name="TableRow145">
          <table:table-cell table:style-name="TableCell146" table:number-columns-spanned="3">
            <text:p text:style-name="P147"><text:span text:style-name="T148">四、公開資料發布訊息：</text:span></text:p>
            <text:p text:style-name="P149"><text:span text:style-name="T150">＊預告發布日期：每年</text:span><text:span text:style-name="T151"><text:s/>1</text:span><text:span text:style-name="T152">月</text:span><text:span text:style-name="T153">15</text:span><text:span text:style-name="T154">日。</text:span><text:span text:style-name="T155">(</text:span><text:span text:style-name="T156">原訂預告發布日期如遇例假日或國定假日則延至下一個工作日發布</text:span><text:span text:style-name="T157">)</text:span></text:p>
            <text:p text:style-name="P158"><text:span text:style-name="T159"><text:s text:c="4"/></text:span><text:span text:style-name="T160">＊同步發送單位：臺中市政府主計處、臺中市政府地政局。</text:span></text:p>
          </table:table-cell>
          <table:covered-table-cell/>
          <table:covered-table-cell/>
        </table:table-row>
        <table:table-row table:style-name="TableRow161">
          <table:table-cell table:style-name="TableCell162" table:number-columns-spanned="3">
            <text:p text:style-name="P163"><text:span text:style-name="T164">五、資料品質：</text:span></text:p>
            <text:p text:style-name="P165"><text:span text:style-name="T166"><text:s text:c="2"/></text:span><text:span text:style-name="T167">＊統計指標編製方法與資料來源說明：</text:span><text:span text:style-name="T168">本所第三課依據「地政整合系統</text:span><text:span text:style-name="T169">WEB版」</text:span><text:span text:style-name="T170">資料彙整編製</text:span><text:span text:style-name="T171">。</text:span></text:p>
            <text:p text:style-name="P172"><text:span text:style-name="T173"><text:s text:c="4"/></text:span><text:span text:style-name="T174">＊統計資料交叉查核及確保資料合理性之機制：以檢誤條件查核資料，並經業務單位、會計室及各該主管</text:span></text:p>
            <text:p text:style-name="P175"><text:span text:style-name="T176"><text:s text:c="6"/></text:span><text:span text:style-name="T177">機關審核，以確保資料合理性。</text:span></text:p>
          </table:table-cell>
          <table:covered-table-cell/>
          <table:covered-table-cell/>
        </table:table-row>
        <table:table-row table:style-name="TableRow178">
          <table:table-cell table:style-name="TableCell179" table:number-columns-spanned="3">
            <text:p text:style-name="P180"><text:span text:style-name="T181">六、須注意及預定改變之事項：表號</text:span><text:span text:style-name="T182">11242-06-02-3</text:span><text:span text:style-name="T183">。</text:span></text:p>
            <text:soft-page-break/>
            <text:p text:style-name="P184"><text:span text:style-name="T185">七、其他事項：無</text:span></text:p>
          </table:table-cell>
          <table:covered-table-cell/>
          <table:covered-table-cell/>
        </table:table-row>
        <table:table-row table:style-name="TableRow186">
          <table:table-cell table:style-name="TableCell187" table:number-columns-spanned="3">
            <text:p text:style-name="P188"/>
          </table:table-cell>
          <table:covered-table-cell/>
          <table:covered-table-cell/>
        </table:table-row>
        <table:table-row table:style-name="TableRow189">
          <table:table-cell table:style-name="TableCell190" table:number-columns-spanned="3">
            <text:p text:style-name="P191"/>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5-11-11T03:10:00Z</meta:creation-date>
    <dc:date>2025-11-11T03:10:00Z</dc:date>
    <meta:print-date>2014-12-15T03:49:00Z</meta:print-date>
    <meta:template xlink:href="Normal.dotm" xlink:type="simple"/>
    <meta:editing-cycles>2</meta:editing-cycles>
    <meta:editing-duration>PT0S</meta:editing-duration>
    <meta:document-statistic meta:page-count="2" meta:paragraph-count="1" meta:word-count="130" meta:character-count="875" meta:row-count="6" meta:non-whitespace-character-count="746"/>
  </office:meta>
</office:document-meta>
</file>