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79in"/>
    </style:style>
    <style:style style:name="TableColumn3" style:family="table-column">
      <style:table-column-properties style:column-width="0.2958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7" style:parent-style-name="內文" style:family="paragraph">
      <style:paragraph-properties fo:line-height="0.25in"/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內文" style:family="paragraph">
      <style:paragraph-properties fo:margin-left="0.0152in" fo:text-indent="-0.0902in">
        <style:tab-stops/>
      </style:paragraph-properties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.1666in" fo:margin-left="-3.125in" fo:text-indent="3.42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.1666in" fo:margin-left="-3.125in" fo:text-indent="4.0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3.125in" fo:text-indent="3.8812in">
        <style:tab-stops/>
      </style:paragraph-properties>
    </style:style>
    <style:style style:name="T34" style:parent-style-name="超連結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超連結" style:family="text">
      <style:text-properties style:font-name="標楷體" style:font-name-asian="標楷體" fo:font-size="11.5pt" style:font-size-asian="11.5pt" style:font-size-complex="11.5pt"/>
    </style:style>
    <style:style style:name="T36" style:parent-style-name="超連結" style:family="text">
      <style:text-properties style:font-name="標楷體" style:font-name-asian="標楷體" fo:font-size="11.5pt" style:font-size-asian="11.5pt" style:font-size-complex="11.5pt"/>
    </style:style>
    <style:style style:name="P37" style:parent-style-name="內文" style:family="paragraph">
      <style:paragraph-properties style:line-height-at-least="0.1666in" fo:margin-left="-3.125in" fo:text-indent="4.0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.1666in" fo:margin-left="2in" fo:text-indent="0.12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style:line-height-at-least="0.1666in" fo:margin-left="-3.125in" fo:text-indent="3.6597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.1666in" fo:margin-left="-3.125in" fo:text-indent="3.659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.1666in" fo:margin-left="-3.125in" fo:text-indent="3.659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.1666in" fo:margin-left="-3.125in" fo:text-indent="3.6597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.1666in" fo:margin-left="-3.125in" fo:text-indent="3.6597in">
        <style:tab-stops/>
      </style:paragraph-properties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.1666in" fo:margin-left="-3.125in" fo:text-indent="4.42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line-height-at-least="0.1666in" fo:margin-left="-3.125in" fo:text-indent="3.425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margin-left="1.675in" fo:text-indent="-1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indent="0.3in"/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1923in" fo:text-indent="-0.138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2201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margin-left="-3.125in" fo:text-indent="2.604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fo:margin-left="-3.125in" fo:text-indent="2.604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統計資料背景說明</text:p>
            <text:p text:style-name="P7">資料種類：土地統計</text:p>
            <text:p text:style-name="P8">資料項目：臺中市太平地政事務所土地筆數面積公告土地現值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<text:s/>一、發布及編製機關單位</text:p>
          </table:table-cell>
          <table:covered-table-cell/>
        </table:table-row>
        <table:table-row table:style-name="TableRow12">
          <table:table-cell table:style-name="TableCell13">
            <text:p text:style-name="P14">＊發布機關、單位：臺中市太平地政事務所會計室</text:p>
            <text:p text:style-name="P15">＊編製單位：臺中市太平地政事務所第三課</text:p>
            <text:p text:style-name="P16">＊聯絡電話：23933800 #301<text:s/></text:p>
            <text:p text:style-name="P17">＊傳真：23920772</text:p>
            <text:p text:style-name="P18"><text:span text:style-name="T19">＊電子信箱：</text:span><text:span text:style-name="T20">lbg77429</text:span><text:span text:style-name="T21">@taichung.gov</text:span><text:span text:style-name="T22">.</text:span><text:span text:style-name="T23">tw</text:span></text:p>
          </table:table-cell>
          <table:table-cell>
            <text:p text:style-name="P18"/>
          </table:table-cell>
        </table:table-row>
        <table:table-row table:style-name="TableRow24">
          <table:table-cell table:style-name="TableCell25" table:number-columns-spanned="2">
            <text:p text:style-name="P26">二、發布形式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＊口頭：（<text:s/>）記者會或說明會</text:p>
            <text:p text:style-name="P30">＊書面：（<text:s/>）新聞稿<text:s text:c="3"/>（V）報表<text:s text:c="2"/>（<text:s/>）書刊，刊名</text:p>
            <text:p text:style-name="P31">＊電子媒體：</text:p>
            <text:p text:style-name="P32">（V）線上書刊及資料庫，網址：</text:p>
            <text:p text:style-name="P33"><text:a xlink:href="http://govstat.taichung.gov.tw/TCSTAT/Page/kcg01_2.aspx?Mid1=387162700A" office:target-frame-name="_top" xlink:show="replace"><text:span text:style-name="T34">http://govstat.taichung.gov.tw/TCSTAT/Page/kcg01_2.aspx?Mid1=38716</text:span><text:bookmark-start text:name="_Hlt532569461"/><text:bookmark-start text:name="_Hlt532569462"/><text:span text:style-name="T35">2</text:span><text:bookmark-end text:name="_Hlt532569461"/><text:bookmark-end text:name="_Hlt532569462"/><text:span text:style-name="T36">700A</text:span></text:a></text:p>
            <text:p text:style-name="P37">（<text:s/>）磁片<text:s text:c="3"/>（<text:s/>）光碟片<text:s text:c="2"/>（<text:s/>）其他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三、資料範圍、週期及時效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＊統計地區範圍及對象：凡依平均地權條例及其施行細則規定執行之公告土地現值案</text:p>
            <text:p text:style-name="P44">件均為統計對象。</text:p>
            <text:p text:style-name="P45">＊統計標準時間：當年1月1日公告土地現值為準。</text:p>
            <text:p text:style-name="P46">＊統計項目定義：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(一)都市土地：係指都市計畫區域內之土地。</text:p>
            <text:p text:style-name="P50">(二)非都市土地：係指都市計畫區域外之土地。</text:p>
            <text:p text:style-name="P51">(三)公有土地：係指國、市、區所有之土地。</text:p>
            <text:p text:style-name="P52">(四)私有土地：係指經由人民依法取得所有權者之土地。</text:p>
            <text:p text:style-name="P53">(五)公私共有：係指同一筆所有權分屬（三）、（四）持分所有之土地。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＊統計單位：筆；公頃；千元。</text:p>
            <text:p text:style-name="P57">＊統計分類：以行政區、都市土地及非都市土地之權屬別（公有、私有、公私共有）</text:p>
            <text:p text:style-name="P58">筆數、面積、公告土地現值總額分類。</text:p>
            <text:p text:style-name="P59">＊發布週期：年。</text:p>
            <text:p text:style-name="P60">＊時效：15天。</text:p>
            <text:p text:style-name="P61">＊資料變革：無。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四、公開資料發布訊息：</text:p>
            <text:p text:style-name="P65"><text:span text:style-name="T66">＊預告發布日期：每</text:span><text:span text:style-name="T67">年</text:span><text:span text:style-name="T68">1</text:span><text:span text:style-name="T69">月</text:span><text:span text:style-name="T70">15</text:span><text:span text:style-name="T71">日</text:span><text:span text:style-name="T72">。</text:span><text:span text:style-name="T73">(原訂預告發布日期如遇例假日或國定假日則延至下一個工作日發布)</text:span></text:p>
            <text:p text:style-name="P74">＊同步發送單位：臺中市政府主計處、臺中市政府地政局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五、資料品質：</text:p>
            <text:p text:style-name="P78"><text:span text:style-name="T79"><text:s text:c="4"/></text:span><text:span text:style-name="T80">＊統計指標編製方法與資料來源說明：</text:span><text:span text:style-name="T81">本所第三課依據「地政整合系統</text:span><text:span text:style-name="T82">WEB版」</text:span><text:span text:style-name="T83">資料</text:span></text:p>
            <text:p text:style-name="P84"><text:span text:style-name="T85"><text:s text:c="5"/>彙整編製</text:span><text:span text:style-name="T86">。</text:span></text:p>
            <text:p text:style-name="P87"><text:span text:style-name="T88">＊統計</text:span><text:span text:style-name="T89"><text:s text:c="2"/></text:span><text:span text:style-name="T90"><text:s text:c="3"/>＊統計資料交叉查核及確保資料合理性之機制：以檢誤條件查核資料，</text:span><text:span text:style-name="T91">並經業務單位</text:span></text:p>
            <text:soft-page-break/>
            <text:p text:style-name="P92"><text:span text:style-name="T93">管機關 <text:s text:c="6"/></text:span><text:span text:style-name="T94"><text:s/></text:span><text:span text:style-name="T95">、會計室及各該主</text:span><text:span text:style-name="T96">管機關審核，以確保資料合理性。</text:span></text:p>
          </table:table-cell>
          <table:covered-table-cell/>
        </table:table-row>
        <text:soft-page-break/>
        <table:table-row table:style-name="TableRow97">
          <table:table-cell table:style-name="TableCell98" table:number-columns-spanned="2">
            <text:p text:style-name="P99">六、須注意及預定改變之事項：表號11242-06-02-3。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七、其他事項：無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subject/>
    <meta:initial-creator>oa_0472</meta:initial-creator>
    <dc:creator>cws</dc:creator>
    <meta:creation-date>2022-12-05T01:09:00Z</meta:creation-date>
    <dc:date>2022-12-05T01:09:00Z</dc:date>
    <meta:print-date>2014-12-15T07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7" meta:row-count="7" meta:non-whitespace-character-count="876"/>
  </office:meta>
</office:document-meta>
</file>